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IN-/UITRIT – VAN DOERNESTRAAT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Van Doernestraat 3 Vught, realiseren in-/uitrit, Z25-288619.</text:p>
            <text:p text:style-name="common-al">De aanvraag is ontvangen op 25 febr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402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2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02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VUGHT –BINNENGEKOMEN AANVRAAG OMGEVINGSVERGUNNING IN-/UITRIT – VAN DOERNESTRAAT 3 VUGH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4028</meta:user-defined>
    <meta:user-defined meta:name="OVERHEIDop.GmbID/DC.identifier">gmb-2025-84028</meta:user-defined>
    <meta:user-defined meta:name="OVERHEIDop.versieInformatie"/>
  </office:meta>
</office:document-meta>
</file>