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38, 3607CB Maarssen - het vergroten van de berging en het vernieuwen van de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groten van de berging en het vernieuwen van de voordeur op de locatie Fazantenkamp 38, 3607CB Maarssen.</text:p>
            <text:p text:style-name="common-al">Datum besluit: 25 februari 2025</text:p>
            <text:p text:style-name="common-al">Zaaknummer: Z2024-00002298</text:p>
            <text:p text:style-name="common-al">U kunt bezwaar maken tot en met 8 april 2025</text:p>
            <text:p text:style-name="common-al">
            <text:span text:style-name="nadrukvet">Inzien</text:span>
          </text:p>
            <text:p text:style-name="common-al">U kunt de documenten met zaaknummer Z2024-00002298 tot 8 april 2025 inzien. Dit kan via de knop 'Bekijk documenten' aan de linkerkant van deze pagina, onder het kopje 'Extra informatie'. U kunt ook de link jeleefomgeving.nl/inzien/823214527/117fb183-bdd0-42e9-8ddb-c866e5d4292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02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98</meta:user-defined>
    <meta:user-defined meta:name="DCTERMS.abstract">Betreft: Beschikking op aanvraag op locatie Fazantenkamp 38, 3607C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38, 3607CB Maarssen - het vergroten van de berging en het vernieuwen van de voordeur</meta:user-defined>
    <meta:user-defined meta:name="OVERHEIDop.datumEindeReactietermijn">2025-04-08</meta:user-defined>
    <meta:user-defined meta:name="OVERHEIDop.terinzageleggingBG">https://jeleefomgeving.nl/inzien/823214527/117fb183-bdd0-42e9-8ddb-c866e5d4292b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026</meta:user-defined>
    <meta:user-defined meta:name="OVERHEIDop.GmbID/DC.identifier">gmb-2025-84026</meta:user-defined>
    <meta:user-defined meta:name="OVERHEIDop.versieInformatie"/>
  </office:meta>
</office:document-meta>
</file>