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3-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3-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3-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3-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3-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3-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3-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Westland 2025</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26 november 2024;</text:p>
            <text:p text:style-name="al"/>
            <text:p text:style-name="al">gelet op artikel 108 Gemeentewet en gelet op de artikelen 2.9, 2.10, 2.12 en 8.1.1, derde lid van de Jeugdwet,</text:p>
            <text:p text:style-name="al"/>
            <text:p text:style-name="al">overwegende dat:</text:p>
            <text:p text:style-name="al"/>
            <text:list text:style-name="id1-3-2-1-1-9">
              <text:list-item text:style-override="id1-3-2-1-1-9-1">
                <text:number>•</text:number>
                <text:p text:style-name="al">het uitgangspunt is dat de verantwoordelijkheid voor het gezond en veilig opgroeien van jeugdigen allereerst bij de ouder(s) en de jeugdige zelf ligt; ouders worden geacht de tot hun gezin behorende jeugdige(n) dagelijkse hulp, zorg en ondersteuning te bieden ook als er sprake is van een jeugdige met een ziekte, aandoening of beperking;</text:p>
              </text:list-item>
              <text:list-item text:style-override="id1-3-2-1-1-9-2">
                <text:number>•</text:number>
                <text:p text:style-name="al">de Jeugdwet de verantwoordelijkheid voor het organiseren van goede en toegankelijke jeugdhulp bij de gemeente heeft gelegd;</text:p>
              </text:list-item>
              <text:list-item text:style-override="id1-3-2-1-1-9-3">
                <text:number>•</text:number>
                <text:p text:style-name="al">het op grond van de Jeugdwet noodzakelijk is hieromtrent regels vast te stellen:</text:p>
                <text:list text:style-name="id1-3-2-1-1-9-3-3">
                  <text:list-item text:style-override="id1-3-2-1-1-9-3-3-1">
                    <text:number>a.</text:number>
                    <text:p text:style-name="al">over de door het college te verlenen individuele voorzieningen en algemene voorzieningen;</text:p>
                  </text:list-item>
                  <text:list-item text:style-override="id1-3-2-1-1-9-3-3-2">
                    <text:number>b.</text:number>
                    <text:p text:style-name="al">over de afbakening Jeugdwet in relatie tot andere wetgevende kaders;</text:p>
                  </text:list-item>
                  <text:list-item text:style-override="id1-3-2-1-1-9-3-3-3">
                    <text:number>c.</text:number>
                    <text:p text:style-name="al">over de voorwaarden voor toekenning en de wijze van beoordeling van, en de afwegingsfactoren bij een individuele voorziening;</text:p>
                  </text:list-item>
                  <text:list-item text:style-override="id1-3-2-1-1-9-3-3-4">
                    <text:number>d.</text:number>
                    <text:p text:style-name="al">over de wijze waarop de toegang tot en de toekenning van een individuele voorziening wordt afgestemd met andere voorzieningen;</text:p>
                  </text:list-item>
                  <text:list-item text:style-override="id1-3-2-1-1-9-3-3-5">
                    <text:number>e.</text:number>
                    <text:p text:style-name="al">over de wijze waarop de hoogte van een persoonsgebonden budget als bedoeld in artikel 8.1.1 van de Jeugdwet wordt vastgesteld;</text:p>
                  </text:list-item>
                  <text:list-item text:style-override="id1-3-2-1-1-9-3-3-6">
                    <text:number>f.</text:number>
                    <text:p text:style-name="al">voor de bestrijding van het ten onrechte ontvangen van een individuele voorziening of een persoonsgebonden budget, alsmede van misbruik of oneigenlijk gebruik van</text:p>
                    <text:p text:style-name="al"> de Jeugdwet;</text:p>
                  </text:list-item>
                  <text:list-item text:style-override="id1-3-2-1-1-9-3-3-7">
                    <text:number>g.</text:number>
                    <text:p text:style-name="al">over de wijze waarop ingezetenen, waaronder in ieder geval jeugdigen of hun ouder(s), worden betrokken bij de uitvoering van de Jeugdwet;</text:p>
                  </text:list-item>
                  <text:list-item text:style-override="id1-3-2-1-1-9-3-3-8">
                    <text:number>h.</text:number>
                    <text:p text:style-name="al">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p>
                  </text:list-item>
                  <text:list-item text:style-override="id1-3-2-1-1-9-3-3-9">
                    <text:number>i.</text:number>
                    <text:p text:style-name="al">over onder welke voorwaarden de persoon aan wie een persoonsgebonden budget wordt verstrekt, de jeugdhulp kan betrekken van een persoon die behoort tot het sociale netwerk;</text:p>
                  </text:list-item>
                </text:list>
              </text:list-item>
            </text:list>
            <text:p text:style-name="al">gehoord de beraadslagingen van Commissie Maatschappelijke Omgeving d.d. 10 februari 2025;</text:p>
            <text:p text:style-name="al"/>
            <text:p text:style-name="al"/>
            <text:p text:style-name="al">b e s l u i t </text:p>
            <text:p text:style-name="al"/>
            <text:p text:style-name="al">de Verordening jeugdhulp Westland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
                <text:span text:style-name="nadrukvet">algemene voorziening</text:span>: de vrij-toegankelijke voorziening als bedoeld in artikel 2.1 van deze verordening, waarvoor het college geen beschikking afgeeft en die voorliggend is op individuele voorzieningen;</text:p>
              </text:list-item>
              <text:list-item text:style-override="id1-3-2-2-1-3-2">
                <text:number>–</text:number>
                <text:p text:style-name="al">
                <text:span text:style-name="nadrukvet">andere voorziening</text:span>: voorziening anders dan in het kader van de Jeugdwet, op het gebied van zorg, onderwijs, maatschappelijke ondersteuning of werk en inkomen;</text:p>
              </text:list-item>
              <text:list-item text:style-override="id1-3-2-2-1-3-3">
                <text:number>–</text:number>
                <text:p text:style-name="al">
                <text:span text:style-name="nadrukvet">besluit</text:span>: een besluit van het college op de aanvraag om een individuele voorziening voor jeugdhulp; </text:p>
              </text:list-item>
              <text:list-item text:style-override="id1-3-2-2-1-3-4">
                <text:number>–</text:number>
                <text:p text:style-name="al">
                <text:span text:style-name="nadrukvet">college</text:span>: het college van burgemeester en wethouders van de gemeente Westland; </text:p>
              </text:list-item>
              <text:list-item text:style-override="id1-3-2-2-1-3-5">
                <text:number>–</text:number>
                <text:p text:style-name="al">
                <text:span text:style-name="nadrukvet">crisisinterventieteam</text:span>: team van hulpverleners voor het treffen van benodigde crisismaatregelen met name op het gebied van veiligheid;</text:p>
              </text:list-item>
              <text:list-item text:style-override="id1-3-2-2-1-3-6">
                <text:number>–</text:number>
                <text:p text:style-name="al">
                <text:span text:style-name="nadrukvet">draagkracht</text:span>: het vermogen van ouder(s)/verzorger(s) om de tot hun gezin behorende minderjarige kinderen te verzorgen, op te voeden en toezicht op hen te houden. Het betreft persoonlijke verzorging, begeleiding en verblijf van de kinderen. Het betreft ook de normale, dagelijkse hulp die ouder(s) en/of andere huisgenoten vanuit eigen kracht elkaar onderling kunnen bieden;</text:p>
              </text:list-item>
              <text:list-item text:style-override="id1-3-2-2-1-3-7">
                <text:number>–</text:number>
                <text:p text:style-name="al">
                <text:span text:style-name="nadrukvet">draaglast</text:span>: de mate van belasting van ouder(s)/verzorgers op basis van de omstandigheden van henzelf en het gezin, zoals werk, gezondheid, gezinssamenstelling, met name voor zover deze ten koste gaat van de draagkracht van ouders;</text:p>
              </text:list-item>
              <text:list-item text:style-override="id1-3-2-2-1-3-8">
                <text:number>–</text:number>
                <text:p text:style-name="al">
                <text:span text:style-name="nadrukvet">eigen kracht</text:span>: de balans van de draagkracht en de draaglast, de mogelijkheden van de jeugdige en/of de ouders om zelf of met personen uit het sociale netwerk de problemen bij veilig en gezond opgroeien naar maximale zelfredzaamheid op te lossen, waaronder ook het gebruik van algemene of andere voorzieningen valt.</text:p>
              </text:list-item>
              <text:list-item text:style-override="id1-3-2-2-1-3-9">
                <text:number>–</text:number>
                <text:p text:style-name="al">
                <text:span text:style-name="nadrukvet">hulpvraag</text:span>: behoefte van een jeugdige of de ouders aan jeugdhulp in verband met opgroei- en opvoedingsproblemen, psychische problemen en stoornissen, als bedoeld in artikel 2.3, eerste lid van de Jeugdwet;</text:p>
              </text:list-item>
              <text:list-item text:style-override="id1-3-2-2-1-3-10">
                <text:number>–</text:number>
                <text:p text:style-name="al">
                <text:span text:style-name="nadrukvet">individuele voorziening</text:span>: op de jeugdige of de ouders toegesneden jeugdhulpvoorziening als bedoeld in artikel 2,2 van deze Verordening door het college in natura of bij pgb wordt verstrekt;</text:p>
              </text:list-item>
              <text:list-item text:style-override="id1-3-2-2-1-3-11">
                <text:number>–</text:number>
                <text:p text:style-name="al">
                <text:span text:style-name="nadrukvet">landelijk ingekochte jeugdhulp</text:span>: jeugdhulp die geboden wordt door landelijk gecontracteerde jeugdhulpaanbieders met een specialistische functie binnen de kaders van de door de Vereniging voor Nederlandse Gemeenten afgesloten raamcontracten; </text:p>
              </text:list-item>
              <text:list-item text:style-override="id1-3-2-2-1-3-12">
                <text:number>–</text:number>
                <text:p text:style-name="al">
                <text:span text:style-name="nadrukvet">sociaal kernteam Westland (SKT)</text:span>: het door het college aangewezen team van ter zake deskundige professionals, dat namens het college de toegang naar de individuele voorzieningen verzorgt;</text:p>
              </text:list-item>
              <text:list-item text:style-override="id1-3-2-2-1-3-13">
                <text:number>–</text:number>
                <text:p text:style-name="al">
                <text:span text:style-name="nadrukvet">ondertekening</text:span>; de fysieke handtekening of digitale bevestiging voor akkoord van de jeugdige en/of de ouders op een Plan van Aanpak of ander stuk van de gemeente in het kader van deze verordening;</text:p>
              </text:list-item>
              <text:list-item text:style-override="id1-3-2-2-1-3-14">
                <text:number>–</text:number>
                <text:p text:style-name="al">
                <text:span text:style-name="nadrukvet">onderzoek</text:span>: als bedoeld in artikel 4 van deze verordening waaronder het gesprek/ de gesprekken die worden gevoerd om de ondersteuningsbehoefte van de jeugdige en/of de ouders vast te stellen inclusief de raadpleging van bij de gemeente bekende informatie en/of inclusief eventueel benodigde advisering;</text:p>
              </text:list-item>
              <text:list-item text:style-override="id1-3-2-2-1-3-15">
                <text:number>–</text:number>
                <text:p text:style-name="al">
                <text:span text:style-name="nadrukvet">ouders</text:span>: de ouder of ouders van de jeugdige, of de wettelijke vertegenwoordiger(s) en niet zijnde pleegouder(s);</text:p>
              </text:list-item>
              <text:list-item text:style-override="id1-3-2-2-1-3-16">
                <text:number>–</text:number>
                <text:p text:style-name="al">
                <text:span text:style-name="nadrukvet">overige voorziening</text:span>: overige voorziening als bedoeld in artikel 2, eerste lid van de Jeugdwet;</text:p>
              </text:list-item>
              <text:list-item text:style-override="id1-3-2-2-1-3-17">
                <text:number>–</text:number>
                <text:p text:style-name="al">
                <text:span text:style-name="nadrukvet">pgb</text:span>: het persoonsgebonden budget als bedoeld in artikel 8.1.1 van de wet, zijnde de leveringsvorm van een individuele voorziening in de vorm van een door het college verstrekt budget aan een jeugdige of de ouders, dat hen in staat stelt de jeugdhulp van derden te betrekken;</text:p>
              </text:list-item>
              <text:list-item text:style-override="id1-3-2-2-1-3-18">
                <text:number>–</text:number>
                <text:p text:style-name="al">
                <text:span text:style-name="nadrukvet">persoonlijk pgb plan</text:span>: een plan, dat de jeugdige en/of ouders indienen bij een aanvraag voor een persoonsgebonden budget. In dit plan motiveren zij waarom het natura aanbod van de gemeente niet passend is en beschrijven zij op welke wijze ze de jeugdhulp willen organiseren;</text:p>
              </text:list-item>
              <text:list-item text:style-override="id1-3-2-2-1-3-19">
                <text:number>–</text:number>
                <text:p text:style-name="al">
                <text:span text:style-name="nadrukvet">plan van aanpak</text:span>: als bedoeld in artikel 1.1. van de Jeugdwet, een document waarin de ondersteuningsbehoefte van de jeugdige en/of zijn ouders is vastgelegd, samen met de beoogde resultaten en hoe deze te bereiken, evenals de bijdragen die zowel het college als de hulpvrager en het sociale netwerk hieraan kunnen leveren;</text:p>
              </text:list-item>
              <text:list-item text:style-override="id1-3-2-2-1-3-20">
                <text:number>–</text:number>
                <text:p text:style-name="al">
                <text:span text:style-name="nadrukvet">raad</text:span>: de gemeenteraad van Westland;</text:p>
              </text:list-item>
              <text:list-item text:style-override="id1-3-2-2-1-3-21">
                <text:number>–</text:number>
                <text:p text:style-name="al">
                <text:span text:style-name="nadrukvet">wet</text:span>: de Jeugdwet.</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2.1</text:number>
                <text:p text:style-name="al">
              <text:span text:style-name="nadrukvet">Beschikbare algemene voorzieningen</text:span>
            </text:p>
                <text:list text:style-name="id1-3-2-2-2-2-3">
                  <text:list-item text:style-override="id1-3-2-2-2-2-3-1">
                    <text:number>1.</text:number>
                    <text:p text:style-name="al">De volgende vormen van overige/algemene voorzieningen zijn in ieder geval beschikbaar:</text:p>
                    <text:list text:style-name="id1-3-2-2-2-2-3-1-3">
                      <text:list-item text:style-override="id1-3-2-2-2-2-3-1-3-1">
                        <text:number>1.</text:number>
                        <text:p text:style-name="al">basishulp;</text:p>
                        <text:list text:style-name="id1-3-2-2-2-2-3-1-3-1-3">
                          <text:list-item text:style-override="id1-3-2-2-2-2-3-1-3-1-3-1">
                            <text:number>a.</text:number>
                            <text:p text:style-name="al">jeugdgezondheidszorg</text:p>
                          </text:list-item>
                          <text:list-item text:style-override="id1-3-2-2-2-2-3-1-3-1-3-2">
                            <text:number>b.</text:number>
                            <text:p text:style-name="al">jongerencoaching en participatiebevordering;</text:p>
                          </text:list-item>
                        </text:list>
                      </text:list-item>
                      <text:list-item text:style-override="id1-3-2-2-2-2-3-1-3-2">
                        <text:number>2.</text:number>
                        <text:p text:style-name="al">informatie, trainingen en (opvoed)advies;</text:p>
                      </text:list-item>
                      <text:list-item text:style-override="id1-3-2-2-2-2-3-1-3-3">
                        <text:number>3.</text:number>
                        <text:p text:style-name="al">regie en ondersteuning via het sociaal kernteam Westland;</text:p>
                      </text:list-item>
                      <text:list-item text:style-override="id1-3-2-2-2-2-3-1-3-4">
                        <text:number>4.</text:number>
                        <text:p text:style-name="al">collectieve ondersteuning in het onderwijs, in het geval dat de voorziening vanuit het college is georganiseerd binnen de school;</text:p>
                      </text:list-item>
                      <text:list-item text:style-override="id1-3-2-2-2-2-3-1-3-5">
                        <text:number>5.</text:number>
                        <text:p text:style-name="al">jongerentrajecten ter voorkoming en bestrijding van onder meer jeugdcriminaliteit en jeugdoverlast;</text:p>
                      </text:list-item>
                      <text:list-item text:style-override="id1-3-2-2-2-2-3-1-3-6">
                        <text:number>6.</text:number>
                        <text:p text:style-name="al">onafhankelijke clientondersteuning.</text:p>
                      </text:list-item>
                    </text:list>
                  </text:list-item>
                </text:list>
              </text:list-item>
              <text:list-item text:style-override="id1-3-2-2-2-3">
                <text:number>2.2</text:number>
                <text:p text:style-name="al">
              <text:span text:style-name="nadrukvet">Beschikbare individuele voorzieningen</text:span>
            </text:p>
                <text:list text:style-name="id1-3-2-2-2-3-3">
                  <text:list-item text:style-override="id1-3-2-2-2-3-3-1">
                    <text:number>1.</text:number>
                    <text:p text:style-name="al">De gemeente voorziet in de volgende beschikbare individuele voorzieningen:</text:p>
                    <text:list text:style-name="id1-3-2-2-2-3-3-1-3">
                      <text:list-item text:style-override="id1-3-2-2-2-3-3-1-3-1">
                        <text:number>1.</text:number>
                        <text:p text:style-name="al">(hoog)<text:span text:style-name="nadrukvet">specialistische jeugdhulp</text:span>: niet-vrij toegankelijke jeugdhulp (in natura) zoals bedoeld in de Jeugdwet, zijnde multidisciplinaire behandeling c.q. behandeling van problematiek van de jeugdige op meerdere levensgebieden;</text:p>
                      </text:list-item>
                      <text:list-item text:style-override="id1-3-2-2-2-3-3-1-3-2">
                        <text:number>2.</text:number>
                        <text:p text:style-name="al">
                      <text:span text:style-name="nadrukvet">Intramurale voorziening</text:span>: jeugdhulp waarbij sprake is van opname, verblijf en jeugdhulp in een residentiële voorziening al dan niet op basis van een machtiging uithuisplaatsing </text:p>
                      </text:list-item>
                      <text:list-item text:style-override="id1-3-2-2-2-3-3-1-3-3">
                        <text:number>3.</text:number>
                        <text:p text:style-name="al">
                      <text:span text:style-name="nadrukvet">Landelijke individuele voorzieningen</text:span>: jeugdhulp die geboden wordt door landelijk gecontracteerde jeugdhulpaanbieders met een specialistische functie binnen de kaders van de door de Vereniging voor Nederlandse Gemeenten afgesloten raamcontracten. </text:p>
                      </text:list-item>
                      <text:list-item text:style-override="id1-3-2-2-2-3-3-1-3-4">
                        <text:number>4.</text:number>
                        <text:p text:style-name="al">
                      <text:span text:style-name="nadrukvet">Onafhankelijke vertrouwenspersoon</text:span>: dit een landelijk georganiseerde voorziening. Wanneer cliënten een klacht willen indienen tegen een jeugdhulp professional, kunnen zij hier terecht.</text:p>
                      </text:list-item>
                      <text:list-item text:style-override="id1-3-2-2-2-3-3-1-3-5">
                        <text:number>5.</text:number>
                        <text:p text:style-name="al">
                      <text:span text:style-name="nadrukvet">Vervoer</text:span>: het vervoer van een jeugdige van en naar de locatie waar de jeugdhulp wordt geboden zoals staat omschreven in de wet.</text:p>
                      </text:list-item>
                      <text:list-item text:style-override="id1-3-2-2-2-3-3-1-3-6">
                        <text:number>6.</text:number>
                        <text:p text:style-name="al">
                      <text:span text:style-name="nadrukvet">Dyslexiezorg</text:span>: bestaande uit diagnostiek bij een vermoeden van ernstige dyslexie en behandeling van ernstige dyslexie van kinderen in de leeftijd tussen 7 en 12 jaar. Hierbij worden de richtlijnen van het Nederlands Kennisinstituut Dyslexie (NKD) gevolgd, wat inhoudt:</text:p>
                        <text:list text:style-name="id1-3-2-2-2-3-3-1-3-6-3">
                          <text:list-item text:style-override="id1-3-2-2-2-3-3-1-3-6-3-1">
                            <text:number>a.</text:number>
                            <text:p text:style-name="al">Dat uit 3 Cito-toetsen (of vergelijkbare toetsen) na elkaar blijkt dat de jeugdige een grote achterstand heeft op technisch lezen en op woordniveau. Tussen deze toetsen zit iedere keer minimaal 6 maanden. Bij Cito-toetsen betekent dit dat de jeugdige een E- of V- min score heeft op lezen; en,</text:p>
                          </text:list-item>
                          <text:list-item text:style-override="id1-3-2-2-2-3-3-1-3-6-3-2">
                            <text:number>b.</text:number>
                            <text:p text:style-name="al">De school heeft aantoonbaar extra begeleiding aangeboden. Deze begeleiding moet voldoen aan de eisen die staan omschreven in de ‘Brede vakinhoudelijke Richtlijn Dyslexie’ waaronder minimaal ondersteuningsniveau 3; en, </text:p>
                          </text:list-item>
                          <text:list-item text:style-override="id1-3-2-2-2-3-3-1-3-6-3-3">
                            <text:number>c.</text:number>
                            <text:p text:style-name="al">de lees- en spellingsproblemen niet voortkomen uit laaggeletterdheid. </text:p>
                          </text:list-item>
                        </text:list>
                      </text:list-item>
                    </text:list>
                  </text:list-item>
                </text:list>
              </text:list-item>
              <text:list-item text:style-override="id1-3-2-2-2-4">
                <text:number>2.3</text:number>
                <text:p text:style-name="al">
              <text:span text:style-name="nadrukvet">Nadere regeling </text:span>
            </text:p>
                <text:p text:style-name="al">Het college kan bij nadere regeling vaststellen welke extra algemene, overige en individuele voorzieningen beschikbaar zijn, waaronder voorzieningen in samenwerking met (passend) onderwijsinstellingen. </text:p>
              </text:list-item>
            </text:list>
          </text:section>
          <text:section text:name="artikel_id1-3-2-2-3" text:style-name="artikel">
            <text:p text:style-name="artikel_kop_titel"><text:span text:style-name="artikel_kop_label">Artikel</text:span> <text:span text:style-name="artikel_kop_nr">3</text:span> Toegang tot jeugdhulp</text:p>
            <text:list text:style-name="id1-3-2-2-3-2">
              <text:list-item text:style-override="id1-3-2-2-3-2">
                <text:number>3.1</text:number>
                <text:p text:style-name="al">
              <text:span text:style-name="nadrukvet">Toegang jeugdhulp via het medisch domein</text:span>
            </text:p>
                <text:list text:style-name="id1-3-2-2-3-2-3">
                  <text:list-item text:style-override="id1-3-2-2-3-2-3-1">
                    <text:number>1.</text:number>
                    <text:p text:style-name="al">Het college zorgt voor de inzet van jeugdhulp na een verwijzing door de huisarts, medisch specialist of jeugdarts naar een jeugdhulpaanbieder, als en voor zover de jeugdhulpaanbieder van oordeel is dat inzet van jeugdhulp nodig is.</text:p>
                  </text:list-item>
                  <text:list-item text:style-override="id1-3-2-2-3-2-3-2">
                    <text:number>2.</text:number>
                    <text:p text:style-name="al">De jeugdhulpaanbieder dient zich bij een verwijzing bij het beoordelen van de jeugdhulp-vraag te houden aan de afspraken die deze daarover met het college heeft gemaakt in het kader van de contract- of subsidierelatie en aan de regels die daarover zijn neergelegd in de Verordening en/of nadere regels.</text:p>
                  </text:list-item>
                  <text:list-item text:style-override="id1-3-2-2-3-2-3-3">
                    <text:number>3.</text:number>
                    <text:p text:style-name="al">Ook als een verwijzing zoals genoemd in het eerste lid aanwezig is, is het college niet verplicht jeugdhulp te vergoeden, geleverd door een jeugdhulpaanbieder waarmee de gemeente geen contract- of subsidierelatie heeft, tenzij het college met de gecontracteerde of gesubsidieerde jeugdhulpaanbieders niet in staat is de bij de verwijzing passende jeugdhulp te laten leveren. </text:p>
                  </text:list-item>
                  <text:list-item text:style-override="id1-3-2-2-3-2-3-4">
                    <text:number>4.</text:number>
                    <text:p text:style-name="al">Bij verwijzing door een huisarts, de jeugdarts en de medisch specialist van een jeugdige of en/of de ouders voor hulp, overlegt de jeugdhulpaanbieder waarnaar verwezen wordt, met het Sociaal Kernteam over het bepalen van de aard en de omvang van de benodigde hulp. </text:p>
                  </text:list-item>
                  <text:list-item text:style-override="id1-3-2-2-3-2-3-5">
                    <text:number>5.</text:number>
                    <text:p text:style-name="al">De huisarts, de jeugdarts en de medisch specialist werken mee aan het uitvoeren van de casusregie door het Sociaal Kernteam op grond van de integrale benadering van de jeugdige en het principe van één gezin – één plan – één contactpersoon, in elk geval als sprake is van hoog specialistische zorg.</text:p>
                  </text:list-item>
                  <text:list-item text:style-override="id1-3-2-2-3-2-3-6">
                    <text:number>6.</text:number>
                    <text:p text:style-name="al">Wanneer de jeugdige of de ouders hierom verzoeken, legt het college de te verlenen individuele voorziening, dan wel het afwijzen ervan, vast in een beschikking als bedoeld in artikel 8 van deze verordening.</text:p>
                  </text:list-item>
                </text:list>
              </text:list-item>
              <text:list-item text:style-override="id1-3-2-2-3-3">
                <text:number>3.2</text:number>
                <text:p text:style-name="al">
              <text:span text:style-name="nadrukvet">Toegang via justitieel kader </text:span>
            </text:p>
                <text:list text:style-name="id1-3-2-2-3-3-3">
                  <text:list-item text:style-override="id1-3-2-2-3-3-3-1">
                    <text:number>1.</text:number>
                    <text:p text:style-name="al">Het college is bij verwijzing van een jeugdige en/of de ouders voor hulp via de gecertificeerde instelling, de kinderrechter (via een kinderbeschermingsmaatregel of een maatregel tot jeugdreclassering), het openbaar ministerie en de directeur of de selectiefunctionaris van de justitiële jeugdinrichting alleen verantwoordelijk voor de financiering van de Jeugdhulp binnen de met de jeugdhulpaanbieders gemaakte contractafspraken dan wel subsidie-bepalingen.</text:p>
                  </text:list-item>
                  <text:list-item text:style-override="id1-3-2-2-3-3-3-2">
                    <text:number>2.</text:number>
                    <text:p text:style-name="al">Bij verwijzing van een jeugdige en/of de ouders voor hulp via de gecertificeerde instelling, de kinderrechter (via een kinderbeschermingsmaatregel of een maatregel tot jeugdreclassering), het openbaar ministerie en de directeur of de selectiefunctionaris van de justitiële jeugdinrichting, overlegt de gecertificeerde instelling in het kader van een door de rechter opgelegde kinderbeschermingsmaatregel of jeugdreclassering met het Sociaal Kernteam.</text:p>
                  </text:list-item>
                  <text:list-item text:style-override="id1-3-2-2-3-3-3-3">
                    <text:number>3.</text:number>
                    <text:p text:style-name="al">De Raad voor de Kinderbescherming raadpleegt het Sociaal Kernteam als deze een ondertoezichtstelling of gezag beëindigende maatregel aanvraagt, over de in te zetten gecertificeerde instelling die de maatregel gaat uitvoeren.</text:p>
                    <text:p text:style-name="al">Bij de inzet van spoedhulp via het Crisis Interventie Team (CIT), zal het Sociaal Kernteam zo snel mogelijk, maar uiterlijk binnen vier weken na de inzet het besluit over de inzet van deze hulp vastleggen in een beschikking en/of toewijzing richting de aanbieder.</text:p>
                  </text:list-item>
                </text:list>
              </text:list-item>
              <text:list-item text:style-override="id1-3-2-2-3-4">
                <text:number>3.3.</text:number>
                <text:p text:style-name="al">
              <text:span text:style-name="nadrukvet">Toegang jeugdhulp via de gemeente</text:span>
            </text:p>
                <text:list text:style-name="id1-3-2-2-3-4-3">
                  <text:list-item text:style-override="id1-3-2-2-3-4-3-1">
                    <text:number>1.</text:number>
                    <text:p text:style-name="al">Een jeugdige en/of de ouder(s) kunnen de hulpvraag rechtstreeks indienen bij het Sociaal Kernteam. Het Sociaal Kernteam draagt namens het college zorg voor de toeleiding naar adequate hulp. De beslissing welke zorg een jeugdige en de ouder(s) precies nodig hebben, komt vervolgens tot stand in overleg tussen (een deskundige van) het Sociaal Kernteam met de jeugdige en de ouders. </text:p>
                    <text:p text:style-name="al">In één of meerdere gesprek(ken) wordt gekeken welke hulp de jeugdige en de ouders nodig hebben en wat zij eventueel zelf of met behulp van hun netwerk kunnen doen aan het probleem.</text:p>
                  </text:list-item>
                  <text:list-item text:style-override="id1-3-2-2-3-4-3-2">
                    <text:number>2.</text:number>
                    <text:p text:style-name="al">Als aanvullend daarop een voorziening op het gebied van jeugdhulp nodig is, dan wordt eerst gekeken of dit een algemene jeugdhulpvoorziening kan zijn of een individuele jeugd-hulpvoorziening. In het laatste het geval neemt het Sociaal Kernteam namens het college het besluit en verwijst deze de jeugdige door naar de jeugdhulpaanbieder die volgens de deskundige, in samenspraak met ouders en jeugdige, het beste antwoord heeft op de hulpvraag. Het Sociaal Kernteam bepaalt vervolgens aard en omvang van een ambulante voorziening via de maximaal in te zetten behandelduur en het volume van de in te zetten jeugdhulp.</text:p>
                  </text:list-item>
                  <text:list-item text:style-override="id1-3-2-2-3-4-3-3">
                    <text:number>3.</text:number>
                    <text:p text:style-name="al">De regels met betrekking tot de voorwaarden voor toekenning en de wijze van beoordeling van, en de afwegingsfactoren, bij een individuele jeugdhulpvoorziening via het Sociaal Kernteam beschrijft het college in de nadere regels. </text:p>
                  </text:list-item>
                </text:list>
              </text:list-item>
              <text:list-item text:style-override="id1-3-2-2-3-5">
                <text:number>3.4</text:number>
                <text:p text:style-name="al">
              <text:span text:style-name="nadrukvet">Nadere regeling en beleidsregels</text:span>
            </text:p>
                <text:p text:style-name="al">Het college kan bij nadere regeling regels voor de toegang vaststellen. </text:p>
              </text:list-item>
            </text:list>
          </text:section>
          <text:section text:name="artikel_id1-3-2-2-4" text:style-name="artikel">
            <text:p text:style-name="artikel_kop_titel"><text:span text:style-name="artikel_kop_label">Artikel</text:span> <text:span text:style-name="artikel_kop_nr">4</text:span> Onderzoek</text:p>
            <text:list text:style-name="id1-3-2-2-4-2">
              <text:list-item text:style-override="id1-3-2-2-4-2">
                <text:number>4.1</text:number>
                <text:p text:style-name="al">
              <text:span text:style-name="nadrukvet">Onderzoek</text:span>
            </text:p>
                <text:list text:style-name="id1-3-2-2-4-2-3">
                  <text:list-item text:style-override="id1-3-2-2-4-2-3-1">
                    <text:number>1.</text:number>
                    <text:p text:style-name="al">Het Sociaal Kernteam onderzoekt in een of meer gesprekken tussen deskundige medewerkers en de jeugdige en/of de ouders, zo spoedig mogelijk en voor zover nodig:</text:p>
                    <text:list text:style-name="id1-3-2-2-4-2-3-1-3">
                      <text:list-item text:style-override="id1-3-2-2-4-2-3-1-3-1">
                        <text:number>a.</text:number>
                        <text:p text:style-name="al">de behoeften, persoonskenmerken, voorkeuren, veiligheid, ontwikkeling en gezinssituatie van de jeugdige en het probleem of de hulpvraag;</text:p>
                      </text:list-item>
                      <text:list-item text:style-override="id1-3-2-2-4-2-3-1-3-2">
                        <text:number>b.</text:number>
                        <text:p text:style-name="al">het gewenste resultaat van het verzoek om jeugdhulp;</text:p>
                      </text:list-item>
                      <text:list-item text:style-override="id1-3-2-2-4-2-3-1-3-3">
                        <text:number>c.</text:number>
                        <text:p text:style-name="al">het vermogen van de jeugdige of de ouders om zelf of met ondersteuning van de naaste omgeving een oplossing voor de hulpvraag te vinden; </text:p>
                      </text:list-item>
                      <text:list-item text:style-override="id1-3-2-2-4-2-3-1-3-4">
                        <text:number>d.</text:number>
                        <text:p text:style-name="al">de mogelijkheden om gebruik te maken van een overige en andere voorziening;</text:p>
                      </text:list-item>
                      <text:list-item text:style-override="id1-3-2-2-4-2-3-1-3-5">
                        <text:number>e.</text:number>
                        <text:p text:style-name="al">de mogelijkheden om jeugdhulp te verlenen met gebruikmaking van een overige voorziening;</text:p>
                      </text:list-item>
                      <text:list-item text:style-override="id1-3-2-2-4-2-3-1-3-6">
                        <text:number>f.</text:number>
                        <text:p text:style-name="al">de mogelijkheden om een individuele voorziening te verstrekken:</text:p>
                      </text:list-item>
                      <text:list-item text:style-override="id1-3-2-2-4-2-3-1-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4-2-3-1-3-8">
                        <text:number>h.</text:number>
                        <text:p text:style-name="al">hoe rekening zal worden gehouden met de godsdienstige gezindheid, de levensovertuiging en de culturele achtergrond van de jeugdige en/of de ouders, en;</text:p>
                      </text:list-item>
                      <text:list-item text:style-override="id1-3-2-2-4-2-3-1-3-9">
                        <text:number>i.</text:number>
                        <text:p text:style-name="al">de mogelijkheden om te kiezen voor de verstrekking van een pgb, waarbij de jeugdige en/of de ouders in begrijpelijke bewoordingen worden ingelicht over de gevolgen van die keuze.</text:p>
                      </text:list-item>
                    </text:list>
                  </text:list-item>
                  <text:list-item text:style-override="id1-3-2-2-4-2-3-2">
                    <text:number>2.</text:number>
                    <text:p text:style-name="al">Het Sociaal Kernteam informeert de jeugdige en/of de ouders over de gang van zaken bij het gesprek, hun rechten en plichten en de vervolgprocedure en vraagt hen zo nodig toestemming om hun persoonsgegevens te verwerken.</text:p>
                  </text:list-item>
                  <text:list-item text:style-override="id1-3-2-2-4-2-3-3">
                    <text:number>3.</text:number>
                    <text:p text:style-name="al">Bij het gesprek stelt het Sociaal Kernteam de identiteit van de jeugdige en de ouders vast aan de hand van een door hen ter inzage verstrekt document als bedoeld in artikel 1 van de Wet op de identificatieplicht.</text:p>
                  </text:list-item>
                  <text:list-item text:style-override="id1-3-2-2-4-2-3-4">
                    <text:number>4.</text:number>
                    <text:p text:style-name="al">Het sociaal Kernteam wint een specifiek deskundig oordeel en advies in, als het onderzoek of de beoordeling van een aanvraag dit vereist.</text:p>
                  </text:list-item>
                  <text:list-item text:style-override="id1-3-2-2-4-2-3-5">
                    <text:number>5.</text:number>
                    <text:p text:style-name="al">De jeugdige en/of de ouder werken mee aan het onderzoek en aan de uitvoering van de in te zetten voorziening. Als de jeugdige en/of ouder niet of onvoldoende meewerkt, kan het Sociaal Kernteam de ondersteuningsbehoefte niet vaststellen en mogelijk geen hulp en/of individuele voorziening verlenen. </text:p>
                  </text:list-item>
                  <text:list-item text:style-override="id1-3-2-2-4-2-3-6">
                    <text:number>6.</text:number>
                    <text:p text:style-name="al">Het Sociaal Kernteam kan in overleg met de jeugdige en/of de ouders afzien van een gesprek.</text:p>
                  </text:list-item>
                </text:list>
              </text:list-item>
              <text:list-item text:style-override="id1-3-2-2-4-3">
                <text:number>4.2.</text:number>
                <text:p text:style-name="al">
              <text:span text:style-name="nadrukvet">Draagkracht en draaglast</text:span>
            </text:p>
                <text:list text:style-name="id1-3-2-2-4-3-3">
                  <text:list-item text:style-override="id1-3-2-2-4-3-3-1">
                    <text:number>1.</text:number>
                    <text:p text:style-name="al">Ouder(s) zijn verplicht de tot hun gezin behorende minderjarige kinderen te verzorgen, op te voeden en toezicht op hen te houden. Dit geldt ook als sprake is van een minderjarig kind met een ziekte, aandoening of beperking. Het college onderzoekt of er bij de ouders sprake is van voldoende draagkracht en of de ouders of andere huisgenoten onderling zorg kunnen dragen voor de benodigde (dagelijkse) hulp. </text:p>
                  </text:list-item>
                  <text:list-item text:style-override="id1-3-2-2-4-3-3-2">
                    <text:number>2.</text:number>
                    <text:p text:style-name="al">Voor zover het van toepassing is en tot de mogelijkheden behoort dat ouders hun kinderen zelf hulp op het gebied van persoonlijke verzorging, begeleiding en verblijf bieden, kent het college geen individuele voorziening jeugdhulp toe.</text:p>
                  </text:list-item>
                  <text:list-item text:style-override="id1-3-2-2-4-3-3-3">
                    <text:number>3.</text:number>
                    <text:p text:style-name="al">Als de noodzakelijke hulp op het gebied van persoonlijke verzorging, begeleiding en verblijf van ouders voor hun kinderen voor wat betreft de aard, frequentie en benodigde tijd voor deze handelingen zwaarder is dan de zorg die kinderen van dezelfde leeftijd redelijkerwijs nodig hebben, neemt het Sociaal Kernteam in haar onderzoek (als bedoeld in artikel 4.1 van deze verordening), de balans tussen draaglast en draagkracht mee. Het Sociaal Kernteam bepaalt of de draagkracht van het gezin om zelf de nodige ondersteuning, hulp en zorg te kunnen bieden in overeenstemming is met de draaglast, op basis van de eigen mogelijkheden en het probleemoplossend vermogen van de ouders, samen met de personen die tot hun sociale omgeving behoren en beschikbare voorliggende voorzieningen.</text:p>
                  </text:list-item>
                  <text:list-item text:style-override="id1-3-2-2-4-3-3-4">
                    <text:number>4.</text:number>
                    <text:p text:style-name="al">Het Sociaal Kernteam voor wat betreft het vaststellen van de balans tussen draagkracht als bedoeld in het eerste lid en draaglast als bedoeld in het tweede lid een onderscheid in kortdurende en langdurende situaties:</text:p>
                    <text:list text:style-name="id1-3-2-2-4-3-3-4-3">
                      <text:list-item text:style-override="id1-3-2-2-4-3-3-4-3-1">
                        <text:number>a.</text:number>
                        <text:p text:style-name="al">kortdurend: er is uitzicht op herstel van het (gezondheids)probleem en de daarmee samenhangende zelfredzaamheid van de jeugdige. Het gaat hierbij over een aaneengesloten éénmalige periode van maximaal drie maanden in één kalenderjaar.</text:p>
                      </text:list-item>
                      <text:list-item text:style-override="id1-3-2-2-4-3-3-4-3-2">
                        <text:number>b.</text:number>
                        <text:p text:style-name="al">langdurend: het gaat om chronische situaties waarbij naar verwachting de jeugdhulp langer dan drie maanden nodig zal zijn of meerdere periodes van drie maanden in één kalenderjaar.</text:p>
                      </text:list-item>
                    </text:list>
                  </text:list-item>
                  <text:list-item text:style-override="id1-3-2-2-4-3-3-5">
                    <text:number>5.</text:number>
                    <text:p text:style-name="al">In kortdurende situaties neemt het Sociaal Kernteam aan dat draagkracht en draaglast in balans zijn en bieden ouder(s) of huisgenoten alle vormen van hulp op het gebied van persoonlijke verzorging, begeleiding en verblijf zelf, tenzij dit gezien de aard van de benodigde hulp (geheel of gedeeltelijk) niet van ouder(s) of huisgenoten mag worden verwacht.</text:p>
                  </text:list-item>
                  <text:list-item text:style-override="id1-3-2-2-4-3-3-6">
                    <text:number>6.</text:number>
                    <text:p text:style-name="al">In langdurende situaties bieden ouder(s) of huisgenoten alle vormen van hulp op het gebied van persoonlijke verzorging, begeleiding en verblijf zelf als het college op basis van algemeen aanvaarde maatstaven vaststelt dat draaglast en draagkracht in balans zijn, tenzij dit gezien de aard van de benodigde hulp (geheel of gedeeltelijk) niet van ouder(s) of huisgenoten mag worden verwacht. </text:p>
                  </text:list-item>
                  <text:list-item text:style-override="id1-3-2-2-4-3-3-7">
                    <text:number>7.</text:number>
                    <text:p text:style-name="al">Als het Sociaal Kernteam een individuele voorziening nodig acht, dan wordt de omvang vastgesteld op basis van een afwegingskader, waarin de leeftijdscategorie van het kind wordt betrokken, de ontwikkeltaak waarop de zorg gericht is en de zwaarte en de frequentie ervan.</text:p>
                  </text:list-item>
                  <text:list-item text:style-override="id1-3-2-2-4-3-3-8">
                    <text:number>8.</text:number>
                    <text:p text:style-name="al">Het Sociaal Kernteam verwacht dat ouders zonder ondersteuning een beschermende woonomgeving bieden aan hun kinderen tot en met de leeftijd van 17 jaar, zowel in kortdurende als langdurende situaties.</text:p>
                  </text:list-item>
                </text:list>
              </text:list-item>
              <text:list-item text:style-override="id1-3-2-2-4-4">
                <text:number>4.3</text:number>
                <text:p text:style-name="al">
              <text:span text:style-name="nadrukvet">Nadere regels</text:span>
            </text:p>
                <text:p text:style-name="al">Het college kan nadere regels stellen ten aanzien van het onderzoek naar de balans tussen draagkracht en draaglast en de uitwerking daarvan. </text:p>
              </text:list-item>
            </text:list>
          </text:section>
          <text:section text:name="artikel_id1-3-2-2-5" text:style-name="artikel">
            <text:p text:style-name="artikel_kop_titel"><text:span text:style-name="artikel_kop_label">Artikel</text:span> <text:span text:style-name="artikel_kop_nr">5</text:span> Plan van aanpak</text:p>
            <text:list text:style-name="id1-3-2-2-5-2">
              <text:list-item text:style-override="id1-3-2-2-5-2">
                <text:number>1.</text:number>
                <text:p text:style-name="al">Het Sociaal Kernteam zorgt voor schriftelijke verslaglegging van het onderzoek en eventueel in te zetten individuele voorziening bedoeld in artikel 2 van deze verordening in een Plan van aanpak. </text:p>
              </text:list-item>
              <text:list-item text:style-override="id1-3-2-2-5-3">
                <text:number>2.</text:number>
                <text:p text:style-name="al">In het geval van een benodigde jeugdhulpvoorziening verstrekt het Sociaal Kernteam aan de jeugdige en/of de ouders binnen 10 werkdagen na de afronding van het onderzoek een schriftelijke weergave van de uitkomsten van het onderzoek. Opmerkingen of latere aanvullingen van de jeugdige en/of de ouders voegt het Sociaal Kernteam hieraan toe. </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Als uit het onderzoek blijkt, dat sprake is van een benodigde individuele voorziening, verstrekt het college de jeugdige en/of de ouders hiervoor een te ondertekenen aanvraag.</text:p>
              </text:list-item>
              <text:list-item text:style-override="id1-3-2-2-6-3">
                <text:number>2.</text:number>
                <text:p text:style-name="al">De jeugdige en/of de ouders tekenen de aanvraag en sturen deze binnen tien werkdagen terug aan het Sociaal Kernteam.</text:p>
              </text:list-item>
              <text:list-item text:style-override="id1-3-2-2-6-4">
                <text:number>3.</text:number>
                <text:p text:style-name="al">Jeugdigen en/of de ouders kunnen te allen tijde een aanvraag om een individuele voorziening schriftelijk indienen bij het Sociaal Kernteam. Een aanvraag wordt ingediend door middel van een door het college vastgesteld formulier.</text:p>
              </text:list-item>
            </text:list>
          </text:section>
          <text:section text:name="artikel_id1-3-2-2-7" text:style-name="artikel">
            <text:p text:style-name="artikel_kop_titel"><text:span text:style-name="artikel_kop_label">Artikel</text:span> <text:span text:style-name="artikel_kop_nr">7</text:span> Criteria voor een individuele voorziening</text:p>
            <text:list text:style-name="id1-3-2-2-7-2">
              <text:list-item text:style-override="id1-3-2-2-7-2">
                <text:number>1.</text:number>
                <text:p text:style-name="al">Een algemene voorziening die passend en toereikend is, is voorliggend op een individuele voorziening. In elke individuele situatie beoordeelt het Sociaal Kernteam eerst of een algemene voorziening passend en toereikend is voor de gestelde jeugdhulpvraag. Als dit zo is, komen jeugdigen en/of de ouders niet in aanmerking voor een individuele voorziening. Dit geldt als de algemene voorziening:</text:p>
                <text:list text:style-name="id1-3-2-2-7-2-3">
                  <text:list-item text:style-override="id1-3-2-2-7-2-3-1">
                    <text:number>a.</text:number>
                    <text:p text:style-name="al">daadwerkelijk beschikbaar is voor de jeugdige en/of de ouder(s); </text:p>
                  </text:list-item>
                  <text:list-item text:style-override="id1-3-2-2-7-2-3-2">
                    <text:number>b.</text:number>
                    <text:p text:style-name="al">passend en toereikend is voor de jeugdige en/of de ouder(s). </text:p>
                  </text:list-item>
                </text:list>
              </text:list-item>
              <text:list-item text:style-override="id1-3-2-2-7-3">
                <text:number>2.</text:number>
                <text:p text:style-name="al">Een andere voorziening die passend en toereikend is, is voorliggend op een individuele voorziening. In elke individuele situatie beoordeelt het Sociaal Kernteam eerst of een andere voorziening op het gebied van zorg, onderwijs, maatschappelijke ondersteuning of werk en inkomen passend en toereikend is voor de gestelde jeugdhulpvraag. Als dit zo is, komen jeugdigen en/of de ouders niet in aanmerking voor een individuele voorziening. Dit geldt als de andere voorziening:</text:p>
                <text:list text:style-name="id1-3-2-2-7-3-3">
                  <text:list-item text:style-override="id1-3-2-2-7-3-3-1">
                    <text:number>a.</text:number>
                    <text:p text:style-name="al">daadwerkelijk beschikbaar is voor de jeugdige en/of de ouder(s); </text:p>
                  </text:list-item>
                  <text:list-item text:style-override="id1-3-2-2-7-3-3-2">
                    <text:number>b.</text:number>
                    <text:p text:style-name="al">passend en toereikend is voor de jeugdige en/of de ouder(s). </text:p>
                  </text:list-item>
                </text:list>
              </text:list-item>
              <text:list-item text:style-override="id1-3-2-2-7-4">
                <text:number>3.</text:number>
                <text:p text:style-name="al">Onverminderd dat jeugdhulp ook toegankelijk is na verwijzing door de huisarts, de medisch specialist en de jeugdarts komt een jeugdige of ouder in aanmerking voor een individuele voorziening als het Sociaal Kernteam van oordeel is dat de jeugdige of ouder jeugdhulp nodig heeft in verband met opgroei- en opvoedingsproblemen, psychische problemen of stoornissen en als de jeugdige en/of de ouders:</text:p>
                <text:list text:style-name="id1-3-2-2-7-4-3">
                  <text:list-item text:style-override="id1-3-2-2-7-4-3-1">
                    <text:number>a.</text:number>
                    <text:p text:style-name="al">op eigen kracht geen oplossing voor de hulpvraag kan vinden en; </text:p>
                  </text:list-item>
                  <text:list-item text:style-override="id1-3-2-2-7-4-3-2">
                    <text:number>b.</text:number>
                    <text:p text:style-name="al">de hulpvraag niet voortvloeit uit de normale ontwikkeling met betrekking tot de leeftijd en de situatie van jeugdige tenzij er sprake is van een onveilige situatie en;</text:p>
                  </text:list-item>
                  <text:list-item text:style-override="id1-3-2-2-7-4-3-3">
                    <text:number>c.</text:number>
                    <text:p text:style-name="al">de gevraagde zorg noodzakelijk is voor het functioneren van de jeugdige in de privé-situatie op kinderopvang, school of dagbesteding.</text:p>
                  </text:list-item>
                </text:list>
              </text:list-item>
              <text:list-item text:style-override="id1-3-2-2-7-5">
                <text:number>4.</text:number>
                <text:p text:style-name="al">Als een individuele voorziening noodzakelijk is, verstrekt het college de goedkoopst adequate tijdig beschikbare voorziening. Als een jeugdige toch een duurdere voorziening wil die eveneens passend is, komen de meerkosten voor rekening van de jeugdige en/of de ouders. In dergelijke situaties verstrekt het college de voorziening in de vorm van een pgb gebaseerd op de goedkoopst passende voorziening. </text:p>
              </text:list-item>
              <text:list-item text:style-override="id1-3-2-2-7-6">
                <text:number>5.</text:number>
                <text:p text:style-name="al">Voor het bepalen van het soort individuele voorziening dat het college inzet, sluit dit aan bij de dienstomschrijvingen in de door of namens gemeente gesloten overeenkomsten met of verleende subsidiebesluiten aan jeugdhulpaanbieders voor het leveren van voorzieningen, waarbij:</text:p>
                <text:list text:style-name="id1-3-2-2-7-6-3">
                  <text:list-item text:style-override="id1-3-2-2-7-6-3-1">
                    <text:number>a.</text:number>
                    <text:p text:style-name="al">de mogelijkheid voor het inzetten van ervaringsdeskundigheid altijd in overweging wordt genomen; en</text:p>
                  </text:list-item>
                  <text:list-item text:style-override="id1-3-2-2-7-6-3-2">
                    <text:number>b.</text:number>
                    <text:p text:style-name="al">in dialoog tussen het Sociaal Kernteam dan wel jeugdhulpverlener, de jeugdige en de ouders een gezamenlijk beeld ontwikkeld is over de jeugdhulpvraag en de meest passende aanpak alvorens een keuze gemaakt wordt voor het soort individuele voorziening.</text:p>
                  </text:list-item>
                </text:list>
              </text:list-item>
            </text:list>
          </text:section>
          <text:section text:name="artikel_id1-3-2-2-8" text:style-name="artikel">
            <text:p text:style-name="artikel_kop_titel"><text:span text:style-name="artikel_kop_label">Artikel</text:span> <text:span text:style-name="artikel_kop_nr">8</text:span> Inhoud beschikking</text:p>
            <text:list text:style-name="id1-3-2-2-8-2">
              <text:list-item text:style-override="id1-3-2-2-8-2">
                <text:number>1.</text:number>
                <text:p text:style-name="al">In de beschikking tot verstrekking van een individuele voorziening geeft het college in ieder geval aan of de voorziening in natura of als pgb wordt verstrekt en wordt ook aangegeven hoe bezwaar tegen de beschikking kan worden gemaakt.</text:p>
              </text:list-item>
              <text:list-item text:style-override="id1-3-2-2-8-3">
                <text:number>2.</text:number>
                <text:p text:style-name="al">Bij het verstrekken van een voorziening in natura legt het college in de beschikking in ieder geval vast:</text:p>
                <text:list text:style-name="id1-3-2-2-8-3-3">
                  <text:list-item text:style-override="id1-3-2-2-8-3-3-1">
                    <text:number>a.</text:number>
                    <text:p text:style-name="al">welke de te verstrekken voorziening is en wat de omvang en het beoogde resultaat daarvan zijn;</text:p>
                  </text:list-item>
                  <text:list-item text:style-override="id1-3-2-2-8-3-3-2">
                    <text:number>b.</text:number>
                    <text:p text:style-name="al">wat de ingangsdatum en duur van de verstrekking is, met de daar bijbehorende kosten van de voorziening;</text:p>
                  </text:list-item>
                  <text:list-item text:style-override="id1-3-2-2-8-3-3-3">
                    <text:number>c.</text:number>
                    <text:p text:style-name="al">hoe de voorziening wordt verstrekt, en indien van toepassing;</text:p>
                  </text:list-item>
                  <text:list-item text:style-override="id1-3-2-2-8-3-3-4">
                    <text:number>d.</text:number>
                    <text:p text:style-name="al">welke andere voorzieningen relevant zijn of kunnen zijn.</text:p>
                  </text:list-item>
                </text:list>
              </text:list-item>
              <text:list-item text:style-override="id1-3-2-2-8-4">
                <text:number>3.</text:number>
                <text:p text:style-name="al">Bij het verstrekken van een voorziening in de vorm van een pgb legt het college in de beschikking in ieder geval vast:</text:p>
                <text:list text:style-name="id1-3-2-2-8-4-3">
                  <text:list-item text:style-override="id1-3-2-2-8-4-3-1">
                    <text:number>a.</text:number>
                    <text:p text:style-name="al">voor welk resultaat het pgb moet worden aangewend;</text:p>
                  </text:list-item>
                  <text:list-item text:style-override="id1-3-2-2-8-4-3-2">
                    <text:number>b.</text:number>
                    <text:p text:style-name="al">welke kwaliteitseisen gelden voor de besteding van het pgb;</text:p>
                  </text:list-item>
                  <text:list-item text:style-override="id1-3-2-2-8-4-3-3">
                    <text:number>c.</text:number>
                    <text:p text:style-name="al">wat de hoogte van het pgb is en hoe hiertoe is gekomen;</text:p>
                  </text:list-item>
                  <text:list-item text:style-override="id1-3-2-2-8-4-3-4">
                    <text:number>d.</text:number>
                    <text:p text:style-name="al">welke voorwaarden aan het pgb verbonden zijn; </text:p>
                  </text:list-item>
                  <text:list-item text:style-override="id1-3-2-2-8-4-3-5">
                    <text:number>e.</text:number>
                    <text:p text:style-name="al">wat de duur is van de verstrekking waarvoor het pgb is bedoeld, en </text:p>
                  </text:list-item>
                  <text:list-item text:style-override="id1-3-2-2-8-4-3-6">
                    <text:number>f.</text:number>
                    <text:p text:style-name="al">de wijze van verantwoording van het pgb.</text:p>
                  </text:list-item>
                </text:list>
              </text:list-item>
            </text:list>
          </text:section>
          <text:section text:name="artikel_id1-3-2-2-9" text:style-name="artikel">
            <text:p text:style-name="artikel_kop_titel"><text:span text:style-name="artikel_kop_label">Artikel</text:span> <text:span text:style-name="artikel_kop_nr">9</text:span> Persoonsgebonden budget (pgb)</text:p>
            <text:list text:style-name="id1-3-2-2-9-2">
              <text:list-item text:style-override="id1-3-2-2-9-2">
                <text:number>9.1</text:number>
                <text:p text:style-name="al">
              <text:span text:style-name="nadrukvet">Regels voor het pgb</text:span>
            </text:p>
                <text:list text:style-name="id1-3-2-2-9-2-3">
                  <text:list-item text:style-override="id1-3-2-2-9-2-3-1">
                    <text:number>1.</text:number>
                    <text:p text:style-name="al">Het college verstrekt een individuele voorziening in de leveringsvorm van een pgb in overeenstemming met artikel 8.1.1 van de wet, als de jeugdige en/of de ouders dit via een pgb plan schriftelijk kenbaar hebben gemaakt. Het college kan hiervoor een verplicht format ter beschikking stellen. </text:p>
                  </text:list-item>
                  <text:list-item text:style-override="id1-3-2-2-9-2-3-2">
                    <text:number>2.</text:number>
                    <text:p text:style-name="al">De hoogte van pgb:</text:p>
                    <text:list text:style-name="id1-3-2-2-9-2-3-2-3">
                      <text:list-item text:style-override="id1-3-2-2-9-2-3-2-3-1">
                        <text:number>a.</text:number>
                        <text:p text:style-name="al">wordt vastgesteld aan de hand van een door de jeugdige of de ouders opgesteld plan waarin in ieder geval uiteen is gezet:</text:p>
                        <text:list text:style-name="id1-3-2-2-9-2-3-2-3-1-3">
                          <text:list-item text:style-override="id1-3-2-2-9-2-3-2-3-1-3-1">
                            <text:number>o</text:number>
                            <text:p text:style-name="al">welke jeugdhulp die tot de individuele voorziening behoort de jeugdige of de ouders van het budget willen betrekken, en</text:p>
                          </text:list-item>
                          <text:list-item text:style-override="id1-3-2-2-9-2-3-2-3-1-3-2">
                            <text:number>o</text:number>
                            <text:p text:style-name="al">indien van toepassing, welke hiervan de jeugdige of de ouders willen betrekken van een persoon die behoort tot het sociale netwerk;</text:p>
                          </text:list-item>
                        </text:list>
                      </text:list-item>
                      <text:list-item text:style-override="id1-3-2-2-9-2-3-2-3-2">
                        <text:number>b.</text:number>
                        <text:p text:style-name="al">wordt berekend op basis van een tarief of prijs:</text:p>
                        <text:list text:style-name="id1-3-2-2-9-2-3-2-3-2-3">
                          <text:list-item text:style-override="id1-3-2-2-9-2-3-2-3-2-3-1">
                            <text:number>o</text:number>
                            <text:p text:style-name="al">waarmee redelijkerwijs is verzekerd dat het pgb de jeugdige of de ouders in staat stelt tijdig kwalitatief goede jeugdhulp van derden te betrekken;</text:p>
                          </text:list-item>
                          <text:list-item text:style-override="id1-3-2-2-9-2-3-2-3-2-3-2">
                            <text:number>o</text:number>
                            <text:p text:style-name="al">waarbij rekening is gehouden met redelijke overheadkosten van derden van wie de jeugdige of de ouders de jeugdhulp willen betrekken, en</text:p>
                          </text:list-item>
                          <text:list-item text:style-override="id1-3-2-2-9-2-3-2-3-2-3-3">
                            <text:number>o</text:number>
                            <text:p text:style-name="al">waarbij, voor zover van toepassing, rekening is gehouden met de in het derde lid gestelde voorwaarden betreffende het tarief onder welke de jeugdige of de ouders de mogelijkheid heeft om de betreffende jeugdhulp te betrekken van een persoon die behoort tot het sociale netwerk.</text:p>
                          </text:list-item>
                        </text:list>
                      </text:list-item>
                      <text:list-item text:style-override="id1-3-2-2-9-2-3-2-3-3">
                        <text:number>c.</text:number>
                        <text:p text:style-name="al">bedraagt niet meer dan de kostprijs van de in de betreffende situatie goedkoopste adequate in de gemeente tijdig beschikbare individuele voorziening in natura. De kostprijs kan nooit hoger zijn dan het laagste tarief (overeenkomst) dat de gemeente betaalt of bekostigingseenheid (subsidiebeschikking) die de gemeente vergoedt aan jeugdhulp-aanbieders voor het leveren van de in de betreffende situatie adequate en minst kostbare voorziening in natura.</text:p>
                      </text:list-item>
                      <text:list-item text:style-override="id1-3-2-2-9-2-3-2-3-4">
                        <text:number>d.</text:number>
                        <text:p text:style-name="al">De hoogte van een pgb dat wordt ingezet voor een gekwalificeerde jeugdhulpaanbieder wordt bepaald aan de hand van en tot 90% van de kostprijs van de in de betreffende situatie goedkoopste adequate individuele voorziening in natura.</text:p>
                      </text:list-item>
                    </text:list>
                  </text:list-item>
                  <text:list-item text:style-override="id1-3-2-2-9-2-3-3">
                    <text:number>3.</text:number>
                    <text:p text:style-name="al">De persoon aan wie een pgb wordt verstrekt kan de jeugdhulp onder de volgende voorwaarden betrekken van een persoon die behoort tot het eigen sociale netwerk:</text:p>
                    <text:list text:style-name="id1-3-2-2-9-2-3-3-3">
                      <text:list-item text:style-override="id1-3-2-2-9-2-3-3-3-1">
                        <text:number>a.</text:number>
                        <text:p text:style-name="al">het tarief of de prijs, bedoeld in het tweede lid, onderdeel b, onder 1°, bedraagt voor jeugdhulp verleend door een derde, niet zijnde op onverplichte basis verleende jeugdhulp door een hulp uit het sociale netwerk als bedoeld in artikel 8 van de Regeling Jeugdwet, minimaal 100 % van het wettelijke minimumloon per uur inclusief vakantiegeld bij een 36-urige werkweek of zoveel meer, tot ten hoogste de kostprijs van de in de betreffende situatie goedkoopste adequate in de gemeente tijdig beschikbare individuele voorziening in natura, als noodzakelijk is om:</text:p>
                        <text:list text:style-name="id1-3-2-2-9-2-3-3-3-1-3">
                          <text:list-item text:style-override="id1-3-2-2-9-2-3-3-3-1-3-1">
                            <text:number>o</text:number>
                            <text:p text:style-name="al">te verzekeren dat het budget de jeugdige of de ouders in staat stelt tijdig kwalitatief goede jeugdhulp te betrekken of verlenen, en </text:p>
                          </text:list-item>
                          <text:list-item text:style-override="id1-3-2-2-9-2-3-3-3-1-3-2">
                            <text:number>o</text:number>
                            <text:p text:style-name="al">op gepaste wijze rekenschap te geven van de gezinssituatie en van de relevante werkervaring en kwalificaties van deze persoon.</text:p>
                          </text:list-item>
                        </text:list>
                      </text:list-item>
                    </text:list>
                  </text:list-item>
                </text:list>
              </text:list-item>
              <text:list-item text:style-override="id1-3-2-2-9-3">
                <text:number>9.2</text:number>
                <text:p text:style-name="al">
              <text:span text:style-name="nadrukvet">Nadere regels </text:span>
            </text:p>
                <text:p text:style-name="al">Het college kan nadere regels stellen: </text:p>
                <text:list text:style-name="id1-3-2-2-9-3-4">
                  <text:list-item text:style-override="id1-3-2-2-9-3-4-1">
                    <text:number>a.</text:number>
                    <text:p text:style-name="al">ten aanzien van bepaling wie tot het sociaal netwerk behoort, </text:p>
                  </text:list-item>
                  <text:list-item text:style-override="id1-3-2-2-9-3-4-2">
                    <text:number>b.</text:number>
                    <text:p text:style-name="al">de voorwaarden en de eisen aan de inzet van het sociale netwerk. </text:p>
                  </text:list-item>
                  <text:list-item text:style-override="id1-3-2-2-9-3-4-3">
                    <text:number>c.</text:number>
                    <text:p text:style-name="al">ten aanzien van de kwaliteitseisen van pgb.</text:p>
                  </text:list-item>
                </text:list>
              </text:list-item>
            </text:list>
          </text:section>
          <text:section text:name="artikel_id1-3-2-2-10" text:style-name="artikel">
            <text:p text:style-name="artikel_kop_titel"><text:span text:style-name="artikel_kop_label">Artikel</text:span> <text:span text:style-name="artikel_kop_nr">10</text:span> Verhouding prijs en kwaliteit aanbieders jeugdhulp en uitvoerders kinderbeschermingsmaatregelen en jeugdreclassering</text:p>
            <text:list text:style-name="id1-3-2-2-10-2">
              <text:list-item text:style-override="id1-3-2-2-10-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0-2-3">
                  <text:list-item text:style-override="id1-3-2-2-10-2-3-1">
                    <text:number>a.</text:number>
                    <text:p text:style-name="al">de aard en omvang van de te verrichten taken;</text:p>
                  </text:list-item>
                  <text:list-item text:style-override="id1-3-2-2-10-2-3-2">
                    <text:number>b.</text:number>
                    <text:p text:style-name="al">de voor de sector toepasselijke Cao-schalen in relatie tot de zwaarte van de functie;</text:p>
                  </text:list-item>
                  <text:list-item text:style-override="id1-3-2-2-10-2-3-3">
                    <text:number>c.</text:number>
                    <text:p text:style-name="al">een redelijke toeslag voor overheadkosten;</text:p>
                  </text:list-item>
                  <text:list-item text:style-override="id1-3-2-2-10-2-3-4">
                    <text:number>d.</text:number>
                    <text:p text:style-name="al">een voor de sector reële mate van non-productiviteit van het personeel als gevolg van verlof, ziekte, scholing en werkoverleg; en</text:p>
                  </text:list-item>
                  <text:list-item text:style-override="id1-3-2-2-10-2-3-5">
                    <text:number>e.</text:number>
                    <text:p text:style-name="al">de kosten voor bijscholing van het personeel.</text:p>
                  </text:list-item>
                </text:list>
              </text:list-item>
            </text:list>
          </text:section>
          <text:section text:name="artikel_id1-3-2-2-11" text:style-name="artikel">
            <text:p text:style-name="artikel_kop_titel"><text:span text:style-name="artikel_kop_label">Artikel</text:span> <text:span text:style-name="artikel_kop_nr">11</text:span> Kwaliteitseisen jeugdzorg</text:p>
            <text:list text:style-name="id1-3-2-2-11-2">
              <text:list-item text:style-override="id1-3-2-2-11-2">
                <text:number>1.</text:number>
                <text:p text:style-name="al">Jeugdhulpaanbieders, gecertificeerde instellingen en derden waar de jeugdige via een persoonsgebonden budget individuele voorzieningen betrekt, zorgen voor een goede kwaliteit van individuele voorzieningen, eisen met betrekking tot de deskundigheid van beroepskrachten daaronder begrepen, door:</text:p>
                <text:list text:style-name="id1-3-2-2-11-2-3">
                  <text:list-item text:style-override="id1-3-2-2-11-2-3-1">
                    <text:number>a.</text:number>
                    <text:p text:style-name="al">het afstemmen van individuele voorzieningen op de persoonlijke situatie van de jeugdige en/of ouders;</text:p>
                  </text:list-item>
                  <text:list-item text:style-override="id1-3-2-2-11-2-3-2">
                    <text:number>b.</text:number>
                    <text:p text:style-name="al">het afstemmen van individuele voorzieningen op andere vormen van hulp, zorg en ondersteuning;</text:p>
                  </text:list-item>
                  <text:list-item text:style-override="id1-3-2-2-11-2-3-3">
                    <text:number>c.</text:number>
                    <text:p text:style-name="al">erop toe te zien dat beroepskrachten tijdens hun werkzaamheden in het kader van het leveren van individuele voorzieningen handelen in overeenstemming met de professionele standaard; en</text:p>
                  </text:list-item>
                  <text:list-item text:style-override="id1-3-2-2-11-2-3-4">
                    <text:number>d.</text:number>
                    <text:p text:style-name="al">voor zover van toepassing, erop toe te zien dat de kwaliteit van de individuele voorzieningen en de deskundigheid van beroepskrachten tenminste voldoen aan de voorwaarden om in aanmerking te komen voor de in de toepasselijke sector erkende keurmerken.</text:p>
                  </text:list-item>
                </text:list>
              </text:list-item>
              <text:list-item text:style-override="id1-3-2-2-11-3">
                <text:number>2.</text:number>
                <text:p text:style-name="al">Onverminderd andere handhavingsbevoegdheden ziet het college toe op de naleving van deze eisen door periodieke overleggen met de jeugdhulpaanbieders, gecertificeerde instellingen en derden waar de jeugdige via een persoonsgebonden budget individuele voorzieningen betrekt, een jaarlijks cliënt ervaringsonderzoek conform artikel 3 Regeling Jeugd-wet en het zo nodig in overleg met de jeugdige en/of ouder(s) ter plaatse controleren van de geleverde individuele voorzieningen.</text:p>
              </text:list-item>
            </text:list>
          </text:section>
          <text:section text:name="artikel_id1-3-2-2-12" text:style-name="artikel">
            <text:p text:style-name="artikel_kop_titel"><text:span text:style-name="artikel_kop_label">Artikel</text:span> <text:span text:style-name="artikel_kop_nr">12</text:span> Nieuwe feiten en omstandigheden, herziening, intrekking of terugvordering</text:p>
            <text:list text:style-name="id1-3-2-2-12-2">
              <text:list-item text:style-override="id1-3-2-2-12-2">
                <text:number>1.</text:number>
                <text:p text:style-name="al">Onverminderd artikel 8.1.2 van de wet doen een jeugdige of de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12-3">
                <text:number>2.</text:number>
                <text:p text:style-name="al">Onverminderd artikel 8.1.4 van de wet kan het college een beslissing aangaande een individuele voorziening opschorten, herzien dan wel intrekken indien het college vaststelt dat:</text:p>
                <text:list text:style-name="id1-3-2-2-12-3-3">
                  <text:list-item text:style-override="id1-3-2-2-12-3-3-1">
                    <text:number>a.</text:number>
                    <text:p text:style-name="al">de jeugdige of de ouders onjuiste of onvolledige gegevens hebben verstrekt en de verstrekking van juiste of volledige gegevens tot een andere besluit zou hebben geleid;</text:p>
                  </text:list-item>
                  <text:list-item text:style-override="id1-3-2-2-12-3-3-2">
                    <text:number>b.</text:number>
                    <text:p text:style-name="al">de jeugdige of de ouders niet langer op de individuele voorziening of op het pgb zijn aangewezen;</text:p>
                  </text:list-item>
                  <text:list-item text:style-override="id1-3-2-2-12-3-3-3">
                    <text:number>c.</text:number>
                    <text:p text:style-name="al">de individuele voorziening of het pgb niet meer toereikend is te achten;</text:p>
                  </text:list-item>
                  <text:list-item text:style-override="id1-3-2-2-12-3-3-4">
                    <text:number>d.</text:number>
                    <text:p text:style-name="al">de jeugdige of de ouders niet voldoen aan de voorwaarden van de individuele voorziening of het pgb, of</text:p>
                  </text:list-item>
                  <text:list-item text:style-override="id1-3-2-2-12-3-3-5">
                    <text:number>e.</text:number>
                    <text:p text:style-name="al">de jeugdige of de ouders de individuele voorziening of het pgb niet of voor een ander doel gebruiken dan waarvoor het is bestemd.</text:p>
                  </text:list-item>
                </text:list>
              </text:list-item>
              <text:list-item text:style-override="id1-3-2-2-12-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 Een beslissing tot verlening van een pgb kan worden ingetrokken indien blijkt dat het pgb binnen zes maanden na uitbetaling niet is aangewend voor de bekostiging van de voorziening waarvoor de verlening heeft plaatsgevonden.</text:p>
              </text:list-item>
              <text:list-item text:style-override="id1-3-2-2-12-5">
                <text:number>4.</text:number>
                <text:p text:style-name="al">Het college onderzoekt uit oogpunt van kwaliteit van de geleverde zorg, al dan niet steekproefsgewijs, de besteding van het pgb.</text:p>
              </text:list-item>
              <text:list-item text:style-override="id1-3-2-2-12-6">
                <text:number>5.</text:number>
                <text:p text:style-name="al">Het college wijst toezichthouders aan die belast zijn met het houden van toezicht op de naleving van de wet, waaronder de bestrijding van misbruik, oneigenlijk gebruik en (onterecht) niet-gebruik van deze wet.</text:p>
              </text:list-item>
            </text:list>
          </text:section>
          <text:section text:name="artikel_id1-3-2-2-13" text:style-name="artikel">
            <text:p text:style-name="artikel_kop_titel"><text:span text:style-name="artikel_kop_label">Artikel</text:span> <text:span text:style-name="artikel_kop_nr">13</text:span> Klachtregeling</text:p>
            <text:p text:style-name="al">Het SKT behandelt klachten van jeugdigen of ouders die betrekking hebben op de wijze van afhandeling van hulpvragen en aanvragen als bedoeld in deze verordening, overeenkomstig de bepalingen van de Klachtenregeling Sociaal Kernteam Westland.</text:p>
          </text:section>
          <text:section text:name="artikel_id1-3-2-2-14" text:style-name="artikel">
            <text:p text:style-name="artikel_kop_titel"><text:span text:style-name="artikel_kop_label">Artikel</text:span> <text:span text:style-name="artikel_kop_nr">14</text:span> Inspraak en medezeggenschap</text:p>
            <text:list text:style-name="id1-3-2-2-14-2">
              <text:list-item text:style-override="id1-3-2-2-14-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4-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4-5">
                <text:number>4.</text:number>
                <text:p text:style-name="al">Het college stelt nadere regels vast ter uitvoering van het tweede en derde lid.</text:p>
              </text:list-item>
            </text:list>
          </text:section>
          <text:section text:name="artikel_id1-3-2-2-15" text:style-name="artikel">
            <text:p text:style-name="artikel_kop_titel"><text:span text:style-name="artikel_kop_label">Artikel</text:span> <text:span text:style-name="artikel_kop_nr">15</text:span> Evaluatie</text:p>
            <text:p text:style-name="al">Het door het gemeentebestuur gevoerde beleid wordt jaarlijks geëvalueerd door eenmaal per jaar de uitkomsten van de monitoring van het beleid met de gemeenteraad te delen. Het streven is om dit ieder tweede kwartaal te delen na afloop van het kalenderjaar waarop de evaluatie betrekking heeft. </text:p>
          </text:section>
          <text:section text:name="artikel_id1-3-2-2-16" text:style-name="artikel">
            <text:p text:style-name="artikel_kop_titel"><text:span text:style-name="artikel_kop_label">Artikel</text:span> <text:span text:style-name="artikel_kop_nr">16</text:span> Indexering</text:p>
            <text:p text:style-name="al">Het college kan jaarlijks per 1 januari de in het kader van deze verordening geldende bedragen verhogen of verlagen.</text:p>
          </text:section>
          <text:section text:name="artikel_id1-3-2-2-17" text:style-name="artikel">
            <text:p text:style-name="artikel_kop_titel"><text:span text:style-name="artikel_kop_label">Artikel</text:span> <text:span text:style-name="artikel_kop_nr">17</text:span> Hardheidsclausule</text:p>
            <text:p text:style-name="al">Het college kan van de bepalingen in deze verordening afwijken voor zover de toepassing ervan, gelet op het belang dat deze regeling beoogt te beschermen, leidt tot een onbillijkheid van overwegende aard.</text:p>
          </text:section>
          <text:section text:name="artikel_id1-3-2-2-18" text:style-name="artikel">
            <text:p text:style-name="artikel_kop_titel"><text:span text:style-name="artikel_kop_label">Artikel</text:span> <text:span text:style-name="artikel_kop_nr">18</text:span> Overgangsrecht</text:p>
            <text:list text:style-name="id1-3-2-2-18-2">
              <text:list-item text:style-override="id1-3-2-2-18-2">
                <text:number>1.</text:number>
                <text:p text:style-name="al">De verordening jeugdhulp Westland 2020 blijft van toepassing op jeugdhulp die is aangevraagd voor inwerkintreding van de verordening jeugdhulp 2025. </text:p>
              </text:list-item>
              <text:list-item text:style-override="id1-3-2-2-18-3">
                <text:number>2.</text:number>
                <text:p text:style-name="al">Voor aanvragen jeugdhulp na inwerkingtreding van de verordening jeugdhulp 2025, geldt de verordening jeugdhulp 2025.</text:p>
              </text:list-item>
              <text:list-item text:style-override="id1-3-2-2-18-4">
                <text:number>3.</text:number>
                <text:p text:style-name="al">Jeugdigen en ouders houden recht op een individuele voorziening verstrekt op grond van de Verordening jeugdhulp Westland 2020, totdat het college een nieuw besluit heeft genomen waarbij het besluit, waarmee deze eerdere voorziening is verstrekt, wordt ingetrokken of totdat de looptijd van de oorspronkelijke beschikking is verstreken.</text:p>
              </text:list-item>
            </text:list>
          </text:section>
          <text:section text:name="artikel_id1-3-2-2-19" text:style-name="artikel">
            <text:p text:style-name="artikel_kop_titel"><text:span text:style-name="artikel_kop_label">Artikel</text:span> <text:span text:style-name="artikel_kop_nr">19</text:span> Inwerkingtreding en citeertitel</text:p>
            <text:list text:style-name="id1-3-2-2-19-2">
              <text:list-item text:style-override="id1-3-2-2-19-2">
                <text:number>1.</text:number>
                <text:p text:style-name="al">De verordening jeugdhulp Westland 2020 wordt ingetrokken op het moment dat deze verordening in werking treedt.</text:p>
              </text:list-item>
              <text:list-item text:style-override="id1-3-2-2-19-3">
                <text:number>2.</text:number>
                <text:p text:style-name="al">Deze verordening jeugdhulp treedt in werking één dag na bekendmaking.</text:p>
              </text:list-item>
              <text:list-item text:style-override="id1-3-2-2-19-4">
                <text:number>3.</text:number>
                <text:p text:style-name="al">Deze verordening jeugdhulp wordt aangehaald als: Verordening jeugdhulp Westland 2025.</text:p>
              </text:list-item>
            </text:list>
          </text:section>
        </text:section>
        <text:section text:name="regeling-sluiting_id1-3-2-3" text:style-name="regeling-sluiting">
          <text:section text:name="ondertekening_id1-3-2-3-1">
            <text:p><text:span text:style-name="functie">Aldus besloten door de raad in zijn openbare vergadering van 19 februari 2025,</text:span></text:p>
          </text:section>
          <text:section text:name="ondertekening_id1-3-2-3-2">
            <text:p><text:span text:style-name="functie"/></text:p>
            <text:p><text:span text:style-name="functie">de griffier</text:span></text:p>
            <text:p><text:span text:style-name="functie">P. van Oosten</text:span></text:p>
          </text:section>
          <text:section text:name="ondertekening_id1-3-2-3-3">
            <text:p><text:span text:style-name="functie"/></text:p>
            <text:p><text:span text:style-name="functie">de voorzit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402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2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2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108 van de Gemeentewet]|[1.0:c:BWBR0005416&amp;artikel=108&amp;g=2025-02-12</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derde lid, van de Jeugdwet]|[1.0:c:BWBR0034925&amp;artikel=8.1.1&amp;lid=3&amp;g=2025-01-01</meta:user-defined>
    <meta:user-defined meta:name="OVERHEIDop.referentienummer">24-0087015</meta:user-defined>
    <meta:user-defined meta:name="DCTERMS.alternative">Verordening jeugdhulp Westland 2025</meta:user-defined>
    <dc:language>nl</dc:language>
    <meta:user-defined meta:name="OVERHEIDop.locatietype/OVERHEIDop.gebiedsmarkering">Gemeente</meta:user-defined>
    <meta:user-defined meta:name="DC.title">Verordening jeugdhulp Westland 2025</meta:user-defined>
    <meta:user-defined meta:name="DCTERMS.W3CDTF/DCTERMS.available">2025-02-27</meta:user-defined>
    <meta:user-defined meta:name="DCTERMS.W3CDTF/OVERHEIDop.jaargang">2025</meta:user-defined>
    <meta:user-defined meta:name="OVERHEIDop.publicationIssue">84025</meta:user-defined>
    <meta:user-defined meta:name="OVERHEIDop.betreftRegeling">CVDR736094_1</meta:user-defined>
    <meta:user-defined meta:name="xs:date/OVERHEIDop.startdatum">2025-02-28</meta:user-defined>
    <meta:user-defined meta:name="OVERHEIDop.GmbID/DC.identifier">gmb-2025-84025</meta:user-defined>
    <meta:user-defined meta:name="OVERHEIDop.versieInformatie"/>
  </office:meta>
</office:document-meta>
</file>