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ranjeslingermarkt, Woenselse Markt 1 5612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 Zaaknummer: EHV-ZP2025-000207 </text:p>
            <text:p text:style-name="common-al"> Omschrijving: Oranjeslingermarkt </text:p>
            <text:p text:style-name="common-al"> Datum evenement: </text:p>
            <text:p text:style-name="common-al"> 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oenselse Markt 1 5612CP Eindhoven</text:p>
              </text:list-item>
            </text:list>
            <text:p text:style-name="common-al"> Soort aanvraag: A-evenement </text:p>
            <text:p text:style-name="common-al"> Besluit:  </text:p>
            <text:p text:style-name="common-al"> Besluitdatum: 25-02-2025 </text:p>
            <text:p text:style-name="common-al"> Heeft u direct belang bij deze beslissing? Dan kunt u binnen zes weken, na 25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02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207</meta:user-defined>
    <meta:user-defined meta:name="DCTERMS.abstract">Oranjeslingermarkt</meta:user-defined>
    <dc:language>nl</dc:language>
    <meta:user-defined meta:name="OVERHEIDop.locatietype/OVERHEIDop.gebiedsmarkering">Punt</meta:user-defined>
    <meta:user-defined meta:name="DC.title">Besluit op aanvraag: Oranjeslingermarkt, Woenselse Markt 1 5612CP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21</meta:user-defined>
    <meta:user-defined meta:name="OVERHEIDop.GmbID/DC.identifier">gmb-2025-84021</meta:user-defined>
    <meta:user-defined meta:name="OVERHEIDop.versieInformatie"/>
  </office:meta>
</office:document-meta>
</file>