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dakkapel aan de voorzijde van de woning, Groenvoort 2, 5126 E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2-2025 een aanvraag omgevingsvergunning hebben ontvangen voor het plaatsen dakkapel aan de voorzijde van de woning op het adres Groenvoort 2, 5126 EJ Gilze (11031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0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189</meta:user-defined>
    <dc:language>nl</dc:language>
    <meta:user-defined meta:name="OVERHEIDop.locatietype/OVERHEIDop.gebiedsmarkering">Punt</meta:user-defined>
    <meta:user-defined meta:name="DC.title">Ingekomen aanvraag omgevingsvergunning, het plaatsen dakkapel aan de voorzijde van de woning, Groenvoort 2, 5126 EJ Gil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19</meta:user-defined>
    <meta:user-defined meta:name="OVERHEIDop.GmbID/DC.identifier">gmb-2025-84019</meta:user-defined>
    <meta:user-defined meta:name="OVERHEIDop.versieInformatie"/>
  </office:meta>
</office:document-meta>
</file>