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huis en plaatsen van een overkapping aan De Haecken 17 5531D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woonhuis en plaatsen van een overkapping aan De Haecken 17 5531DE Bladel. Het kenmerk van de gemeente voor deze zaak is ZBLA2025-0003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401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1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1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17</meta:user-defined>
    <meta:user-defined meta:name="DCTERMS.abstract">verbouwing van een woonhuis en 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onhuis en plaatsen van een overkapping aan De Haecken 17 5531DE Bladel</meta:user-defined>
    <meta:user-defined meta:name="DCTERMS.W3CDTF/DCTERMS.available">2025-02-27</meta:user-defined>
    <meta:user-defined meta:name="DCTERMS.W3CDTF/OVERHEIDop.jaargang">2025</meta:user-defined>
    <meta:user-defined meta:name="OVERHEIDop.publicationIssue">84015</meta:user-defined>
    <meta:user-defined meta:name="OVERHEIDop.GmbID/DC.identifier">gmb-2025-84015</meta:user-defined>
    <meta:user-defined meta:name="OVERHEIDop.versieInformatie"/>
  </office:meta>
</office:document-meta>
</file>