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536, het herplaatsen van het kunstwerk "de Klaproos" op de Javagarage Stationsstraat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1-2025.</text:p>
            <text:p text:style-name="common-al">Het college van burgemeester en wethouders (college van B en W) van de gemeente Almelo heeft een omgevingsvergunning verleend. De gemeente geeft hiermee toestemming voor het herplaatsen van het kunstwerk "de Klaproos" op de Javagarage Stationsstraat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40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4536</meta:user-defined>
    <meta:user-defined meta:name="DCTERMS.abstract">het herplaatsen van het kunstwerk "de Klaproos" op de Javagarage Stationsstraat 1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536, het herplaatsen van het kunstwerk "de Klaproos" op de Javagarage Stationsstraat 10 te Almelo.</meta:user-defined>
    <meta:user-defined meta:name="DCTERMS.W3CDTF/DCTERMS.available">2025-01-09</meta:user-defined>
    <meta:user-defined meta:name="DCTERMS.W3CDTF/OVERHEIDop.jaargang">2025</meta:user-defined>
    <meta:user-defined meta:name="OVERHEIDop.publicationIssue">8401</meta:user-defined>
    <meta:user-defined meta:name="OVERHEIDop.GmbID/DC.identifier">gmb-2025-8401</meta:user-defined>
    <meta:user-defined meta:name="OVERHEIDop.versieInformatie"/>
  </office:meta>
</office:document-meta>
</file>