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straat 50, 6051 CN te Maasbracht / Maasgouw / ingekomen 20 februari 2025 / het realiseren – veranderen van een uitrit-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asstraat 50, 6051 CN te Maasbracht / Maasgouw / ingekomen 20 februari 2025 / het realiseren – veranderen van een uitrit-op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400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0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0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asstraat 50, 6051 CN te Maasbracht / Maasgouw / ingekomen 20 februari 2025 / het realiseren – veranderen van een uitrit-opri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01</meta:user-defined>
    <meta:user-defined meta:name="OVERHEIDop.GmbID/DC.identifier">gmb-2025-84001</meta:user-defined>
    <meta:user-defined meta:name="OVERHEIDop.versieInformatie"/>
  </office:meta>
</office:document-meta>
</file>