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ffiehuis Excellent locatieNieuwehaven 208, 2801ED Goudaom open te blijven na 00.00 uur van28-02-2025tot29-03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Koffiehuis Excellent voor het open blijven tot 01.30 uur ten tijde van de Ramadan van 28-02-2025 tot 29-03-2025. De vergunning is verzonden op 25-02-2025. Het zaaknummer van de vergunning is 1307568.</text:p>
            <text:p text:style-name="common-al">Heeft u vragen of opmerkingen over dit besluit of wilt u meer informatie? Dan kunt u ons bellen op telefoonnummer 14 0182. Vraag naar Team Bijzondere wetten.</text:p>
            <text:p text:style-name="last-al">Als u het niet eens bent met het besluit kunt u binnen 6 weken na 25-02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400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0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0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3782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Koffiehuis Excellent locatieNieuwehaven 208, 2801ED Goudaom open te blijven na 00.00 uur van28-02-2025tot29-03-2025.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000</meta:user-defined>
    <meta:user-defined meta:name="OVERHEIDop.GmbID/DC.identifier">gmb-2025-84000</meta:user-defined>
    <meta:user-defined meta:name="OVERHEIDop.versieInformatie"/>
  </office:meta>
</office:document-meta>
</file>