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eserveren tweede parkeerplaats ten behoeve van het opladen van elektrische voertuigen gemeente Apeldoorn</text:p>
      <text:section text:name="regeling_id1-3-2" text:style-name="regeling">
        <text:section text:name="aanhef_id1-3-2-1" text:style-name="aanhef">
          <text:section text:name="context_id1-3-2-1-1" text:style-name="context">
            <text:p text:style-name="context.al">Zaak nr. 5533165</text:p>
            <text:p text:style-name="context_bottom"/>
          </text:section>
          <text:section text:name="considerans_id1-3-2-1-2" text:style-name="considerans">
            <text:p text:style-name="considerans.al">Burgemeester en wethouders van Apeldoorn;</text:p>
            <text:p text:style-name="considerans.al">Gelet op het bepaalde in de Wegenverkeerswet 1994 (hierna: WVW 1994), het Reglement Verkeersregels en Verkeerstekens 1990 (hierna: RVV 1990) en het Besluit Administratieve Bepalingen inzake het Wegverkeer (hierna: BABW).</text:p>
            <text:p text:style-name="considerans.al">
            <text:span text:style-name="nadrukvet">Overwegende:</text:span>
          </text:p>
            <text:p text:style-name="considerans.al">Dat De Cloese in Ugchelen gelegen is binnen de bebouwde kom van de gemeente Apeldoorn;</text:p>
            <text:p text:style-name="considerans.al">dat de bovengenoemde weg in beheer is bij de gemeente Apeldoorn;</text:p>
            <text:p text:style-name="considerans.al">dat de bovengenoemde weg, een weg is zoals bedoeld in artikel 18, lid 1 onder d van de WVW 1994;</text:p>
            <text:p text:style-name="considerans.al">dat gelet op dit artikel het college van burgemeester en wethouders van Apeldoorn bevoegd is verkeersbesluiten te nemen voor de genoemde weg;</text:p>
            <text:p text:style-name="considerans.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nsiderans.al">dat als gevolg van Europese wet- en regelgeving Nederland dient te voldoen aan luchtkwaliteitsdoelstellingen, te weten het verminderen van de uitstoot van fijnstof en stikstofdioxide; </text:p>
            <text:p text:style-name="considerans.al">dat naar aanleiding van de Europese wet- en regelgeving landelijk en lokaal maatregelen zijn genomen om te voldoen aan de luchtkwaliteitsdoelstellingen. Om minder CO2 uit te stoten en per 2050 energieneutraal te zijn, is een mix van maatregelen nodig. Het faciliteren van elektrisch rijden is daar één van;</text:p>
            <text:p text:style-name="considerans.al">dat het gebruik van elektrische voertuigen ieder jaar steeds meer groeit in de gemeente Apeldoorn en dat dit een positieve bijdrage levert aan een schone en duurzame woon- en leefomgeving;</text:p>
            <text:p text:style-name="considerans.al">dat bestuurders van elektrische voertuigen niet altijd de vrijheid hebben om op een willekeurige locatie op te laden, maar dat zij zijn aangewezen op een parkeerplaats met een laadvoorziening; </text:p>
            <text:p text:style-name="considerans.al">dat het daarom wenselijk is, zo niet noodzakelijk, dat er voldoende mogelijkheden aanwezig zijn om elektrische voertuigen op te laden en dus voldoende oplaadlocaties in de openbare ruimte gerealiseerd worden; </text:p>
            <text:p text:style-name="considerans.al">dat de noodzaak om elektrische voertuigen op te kunnen laden op voor dat doel specifiek aangewezen openbare parkeerplaatsen zwaarder weegt dan het gebruik van die parkeerplaatsen door fossiele brandstofvoertuigen;</text:p>
            <text:p text:style-name="considerans.al">dat in een regionaal samenwerkingsverband een openbare aanbesteding heeft plaatsgevonden waarbij een marktpartij is gevonden die wil investeren in laadinfrastructuur met lage kosten voor overheden en gebruikers (concessie); </text:p>
            <text:p text:style-name="considerans.al">dat als onderdeel van deze aanbesteding een plankaart is opgesteld waar op basis van de verwachtte vraag voor laadvoorzieningen per wijk (tot en met 2025), en een analyse van ruimtelijke geschiktheid, zoals bereikbaarheid van parkeerplaatsen, afstand tot het laagspanningsnet en netwerkbereik een verdeling is gemaakt van de benodigde laadvoorzieningen in gemeente Apeldoorn;</text:p>
            <text:p text:style-name="considerans.al">dat de laadvoorziening aan De Cloese met de bijbehorende gereserveerde parkeerplaats is vastgelegd door middel van een publicatie van een verkeersbesluit in de Staatscourant op 21-08-2019 met nummer 46784 (<text:a xlink:href="https://zoek.officielebekendmakingen.nl/stcrt-2019-46784.html" xlink:type="simple">https://zoek.officielebekendmakingen.nl/stcrt-2019-46784.html</text:a> )</text:p>
            <text:p text:style-name="considerans.al">dat de op de hierboven genoemde locatie geplaatste laadvoorziening voorzien is van twee oplaadpunten;</text:p>
            <text:p text:style-name="considerans.al">dat er in het verkeersbesluit van 21-08-2019 met nummer 46784 slechts één parkeervak is gereserveerd voor het opladen van elektrische voertuigen;</text:p>
            <text:p text:style-name="considerans.al">dat ondanks het feit dat er in de huidige situatie slechts één parkeervak is gereserveerd voor het opladen van elektrische voertuigen er in de praktijk beide aansluitingen worden benut;</text:p>
            <text:p text:style-name="considerans.al">dat de gemeente Apeldoorn op basis van gebruikscijfers heeft besloten de laadlocatie aan De Cloese in Ugchelen uit te breiden en een tweede parkeerplaats te reserveren voor het opladen van een elektrisch voertuig ; </text:p>
            <text:p text:style-name="considerans.al">dat in deze omgeving een uitbreiding van de laadinfrastructuur op een zichtbare locatie mogelijk meer mensen in de directe omgeving stimuleert om een elektrisch voertuig aan te schaffen; </text:p>
            <text:p text:style-name="considerans.al">dat de hiervoor benoemde verkeersmaatregel uitgevoerd kan worden door middel van het plaatsen van het verkeersbord E8c van bijlage 1 van het RVV 1990 met een onderbord met een pijl naar links en rechts;</text:p>
            <text:p text:style-name="considerans.al">dat gelet op artikel 12 van het BABW voor het plaatsen van het verkeersbord E8c van bijlage 1 van het RVV 1990 met een dergelijk onderbord een verkeersbesluit is vereist;</text:p>
            <text:p text:style-name="considerans.al">dat gelet op artikel 2 van de WVW 1994 het reserveren van parkeerplaatsen ten behoeve van het opladen van elektrische voertuigen strekt tot het in stand houden van de weg en het waarborgen van de bruikbaarheid ervan;</text:p>
            <text:p text:style-name="considerans.al">dat de noodzaak om elektrische voertuigen op te kunnen laden op deze openbare parkeerplaatsen zwaarder weegt dan het gebruik van die parkeerplaatsen door andere voertuigen;</text:p>
            <text:p text:style-name="considerans.al">dat gelet op artikel 24 van het BABW overleg is gevoerd met de gemandateerde van de korpschef van de politie, eenheid Oost Nederland;</text:p>
            <text:p text:style-name="considerans.al">dat de politie een positief advies heeft afgegeven voor het nemen van besluiten aangaande het reserveren van parkeerplaatsen voor voorzieningen voor het opladen van elektrische voertuigen. </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Apeldoorn besluit:</text:p>
            <text:p text:style-name="last-al"/>
            <text:list text:style-name="id1-3-2-2-1-3">
              <text:list-item text:style-override="id1-3-2-2-1-3-1">
                <text:number>1.</text:number>
                <text:p text:style-name="al">door middel van het plaatsen van een verkeersbord E8c van bijlage 1 van het RVV 1990 met een onderbord OB504 een tweede parkeerplaats te reserveren ten behoeve van het opladen van elektrische voertuigen ter hoogte van De Cloese nr 98</text:p>
                <text:p text:style-name="al"/>
              </text:list-item>
            </text:list>
            <text:p text:style-name="tekst_bottom"/>
          </text:section>
        </text:section>
        <text:section text:name="regeling-sluiting_id1-3-2-3" text:style-name="regeling-sluiting">
          <text:section text:name="ondertekening_id1-3-2-3-1">
            <text:p><text:span text:style-name="deze">Namens de burgemeester en wethouders van Apeldoorn,</text:span></text:p>
          </text:section>
          <text:section text:name="ondertekening_id1-3-2-3-2">
            <text:p><text:span text:style-name="deze"/></text:p>
            <text:p><text:span text:style-name="ondertekening_naam">
            <text:span text:style-name="voornaam">Chris</text:span>
            <text:span text:style-name="achternaam">Lagendijk</text:span>
          </text:span></text:p>
            <text:p><text:span text:style-name="functie">Afdelingshoofd Ruimtelijk Ontwerp en Realisatie</text:span></text:p>
          </text:section>
        </text:section>
        <text:section text:name="bezwaarschrift_id1-3-2-4" text:style-name="bezwaarschrift">
          <text:p text:style-name="bezwaarschrift_top"/>
          <text:p text:style-name="tussenkopvetcur">Bezwaaclausule</text:p>
          <text:p text:style-name="bezwaarschrift_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40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peldoorn - Reserveren tweede parkeerplaats voor elektrisch laden - De Cloe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33165</meta:user-defined>
    <meta:user-defined meta:name="DCTERMS.abstract">De gebruiksgegevens van de laadpaal aan de Cloese laten dermate hoog verbruik zien dat een tweede parkeerplek moet worden aangewezen zodat deze vrij wordt  gehouden voor elektrisch laden. </meta:user-defined>
    <meta:user-defined meta:name="OVERHEIDop.verkeersbordcode">E8c</meta:user-defined>
    <dc:language>nl</dc:language>
    <meta:user-defined meta:name="OVERHEIDop.locatietype/OVERHEIDop.gebiedsmarkering">Punt</meta:user-defined>
    <meta:user-defined meta:name="DC.title">Verkeersbesluit reserveren tweede parkeerplaats ten behoeve van het opladen van elektrische voertuigen gemeente Apeldoorn</meta:user-defined>
    <meta:user-defined meta:name="DCTERMS.W3CDTF/DCTERMS.available">2025-01-09</meta:user-defined>
    <meta:user-defined meta:name="DCTERMS.W3CDTF/OVERHEIDop.jaargang">2025</meta:user-defined>
    <meta:user-defined meta:name="OVERHEIDop.publicationIssue">8400</meta:user-defined>
    <meta:user-defined meta:name="OVERHEIDop.GmbID/DC.identifier">gmb-2025-8400</meta:user-defined>
    <meta:user-defined meta:name="OVERHEIDop.versieInformatie"/>
  </office:meta>
</office:document-meta>
</file>