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4 33,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4 33, 8243 JE Lelystad, het slopen van een kinderdagverblijf (Villa Kakelbont)</text:span>
          </text:p>
            <text:p text:style-name="common-al">Wij hebben op 24 februari 2025 een aanvraag omgevingsvergunning ontvangen voor het slopen van een kinderdagverblijf (Villa Kakelbont), op Botter 44 33, 8243 JE Lelystad. De aanvraag heeft dossiernummer 09957176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9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17648</meta:user-defined>
    <dc:language>nl</dc:language>
    <meta:user-defined meta:name="OVERHEIDop.locatietype/OVERHEIDop.gebiedsmarkering">Punt</meta:user-defined>
    <meta:user-defined meta:name="DC.title">Ontvangen aanvraag - Botter 44 33, 8243 JE Lelystad</meta:user-defined>
    <meta:user-defined meta:name="DCTERMS.W3CDTF/DCTERMS.available">2025-02-27</meta:user-defined>
    <meta:user-defined meta:name="DCTERMS.W3CDTF/OVERHEIDop.jaargang">2025</meta:user-defined>
    <meta:user-defined meta:name="OVERHEIDop.publicationIssue">83999</meta:user-defined>
    <meta:user-defined meta:name="OVERHEIDop.GmbID/DC.identifier">gmb-2025-83999</meta:user-defined>
    <meta:user-defined meta:name="OVERHEIDop.versieInformatie"/>
  </office:meta>
</office:document-meta>
</file>