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12, 6107 BP te Stevensweert / Maasgouw / ingekomen 19 februari 2025 /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Noord 12, 6107 BP te Stevensweert / Maasgouw / ingekomen 19 februari 2025 / het renoveren van een 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9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Noord 12, 6107 BP te Stevensweert / Maasgouw / ingekomen 19 februari 2025 / het renoveren van een da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97</meta:user-defined>
    <meta:user-defined meta:name="OVERHEIDop.GmbID/DC.identifier">gmb-2025-83997</meta:user-defined>
    <meta:user-defined meta:name="OVERHEIDop.versieInformatie"/>
  </office:meta>
</office:document-meta>
</file>