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erfst mini fair op 13 september 2025 in Ryp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1-2025</text:span> is de volgende aanvraag voor een vergunning binnengekomen:</text:p>
            <text:p text:style-name="common-al">Ryptsjerk, Oosterdijk 8, herfst mini fair, verkoop van dahlia bloemen en diverse producten in de pluktuin t.b.v. het goede doel op 13 september 2025 van 10.00 uur tot 16.30 uur. Gedurende het evenement wordt er eenrichtingsverkeer ingesteld op de Oosterdijk (nabij nr. 8) tussen Oosterdijk en de Binnendijk.</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9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315</meta:user-defined>
    <meta:user-defined meta:name="DCTERMS.abstract">Herfst mini fair op 13 september 2025 in Ryptsjerk</meta:user-defined>
    <dc:language>nl</dc:language>
    <meta:user-defined meta:name="OVERHEIDop.locatietype/OVERHEIDop.gebiedsmarkering">Punt</meta:user-defined>
    <meta:user-defined meta:name="DC.title">Gemeente Tytsjerksteradiel - Aanvraag evenementenvergunning Herfst mini fair op 13 september 2025 in Ryptsjerk</meta:user-defined>
    <meta:user-defined meta:name="DCTERMS.W3CDTF/DCTERMS.available">2025-02-27</meta:user-defined>
    <meta:user-defined meta:name="DCTERMS.W3CDTF/OVERHEIDop.jaargang">2025</meta:user-defined>
    <meta:user-defined meta:name="OVERHEIDop.publicationIssue">83994</meta:user-defined>
    <meta:user-defined meta:name="OVERHEIDop.GmbID/DC.identifier">gmb-2025-83994</meta:user-defined>
    <meta:user-defined meta:name="OVERHEIDop.versieInformatie"/>
  </office:meta>
</office:document-meta>
</file>