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Scheefkelk 2, 6922HH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voor een omgevingsvergunning voor het transformeren van een kantoorgebouw naar een woonlocatie met zaaknummer Z2024-00001033 op locatie Scheefkelk 2, 6922HH Duiv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gebruik van kantoorfuncite naar woonfunctie.</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13 maart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399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9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033</meta:user-defined>
    <meta:user-defined meta:name="DCTERMS.abstract">Betreft: besluit op locatie Scheefkelk 2, 6922HH Duiven</meta:user-defined>
    <dc:language>nl</dc:language>
    <meta:user-defined meta:name="DC.title">Kennisgeving besluit op de besluit omgevingsvergunning, Scheefkelk 2, 6922HH Duiven</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72</meta:user-defined>
    <meta:user-defined meta:name="OVERHEIDop.publicationIssue">83993</meta:user-defined>
    <meta:user-defined meta:name="OVERHEIDop.GmbID/DC.identifier">gmb-2025-83993</meta:user-defined>
    <meta:user-defined meta:name="OVERHEIDop.versieInformatie"/>
  </office:meta>
</office:document-meta>
</file>