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inister van Houtenlaan 123, 1981 EK Velsen-Zuid, Avond4daagse Velsen, van 2 t/m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inister van Houtenlaan 123, 1981 EK Velsen-Zuid, Avond4daagse Velsen, van 2 t/m 5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Minister van Houtenlaan 123, 1981 EK Velsen-Zuid, Avond4daagse Velsen, van 2 t/m 5 juni 2025 (24-02-2025) 04531870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399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7018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inister van Houtenlaan 123, 1981 EK Velsen-Zuid, Avond4daagse Velsen, van 2 t/m 5 juni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92</meta:user-defined>
    <meta:user-defined meta:name="OVERHEIDop.GmbID/DC.identifier">gmb-2025-83992</meta:user-defined>
    <meta:user-defined meta:name="OVERHEIDop.versieInformatie"/>
  </office:meta>
</office:document-meta>
</file>