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rkt 2, 6051 DZ te Maasbracht / Maasgouw / ingekomen 18 februari 2025 / het vervangen van een condensor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arkt 2, 6051 DZ te Maasbracht / Maasgouw / ingekomen 18 februari 2025 / het vervangen van een condensor op het da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399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9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9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arkt 2, 6051 DZ te Maasbracht / Maasgouw / ingekomen 18 februari 2025 / het vervangen van een condensor op het da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90</meta:user-defined>
    <meta:user-defined meta:name="OVERHEIDop.GmbID/DC.identifier">gmb-2025-83990</meta:user-defined>
    <meta:user-defined meta:name="OVERHEIDop.versieInformatie"/>
  </office:meta>
</office:document-meta>
</file>