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Scheidingsreed 1, 8433LX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5 een besluit genomen op de aanvraag met zaaknummer Z2025-00000590 voor een Evenementenvergunning op de locatie Scheidingsreed 1, 8433LX Haulerwijk. De vergunning is verleend. Het besluit betreft:</text:p>
            <text:p text:style-name="common-al">Snikkerun 5 jul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Standplaats</text:p>
              </text:list-item>
              <text:list-item text:style-override="id1-3-2-1-1-3-3">
                <text:number>•</text:number>
                <text:p text:style-name="al">Produceren geluid</text:p>
              </text:list-item>
              <text:list-item text:style-override="id1-3-2-1-1-3-4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8398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8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98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9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Scheidingsreed 1, 8433LX Haulerwij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989</meta:user-defined>
    <meta:user-defined meta:name="OVERHEIDop.GmbID/DC.identifier">gmb-2025-83989</meta:user-defined>
    <meta:user-defined meta:name="OVERHEIDop.versieInformatie"/>
  </office:meta>
</office:document-meta>
</file>