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ontwerpbesluit , afwijken bestemming van perceel I156 vlakbij Oostoeverweg 72 en aanleggen van een zonnepark en plaatsen van drie omvormerruimtes op het perceel, [HDR00I00156] Den Helder I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ontwerp-beschikking uitgebreide voorbereidingsprocedure</text:span>
          </text:p>
            <text:p text:style-name="common-al">Burgemeester en wethouders van Den Helder maken bekend dat zij voornemens zijn een vergunning te verlenen voor:</text:p>
            <text:p text:style-name="common-al">Aanvang zienswijzentermijn: 06-03-2025</text:p>
            <text:p text:style-name="common-al">
            <text:span text:style-name="nadrukvet">afwijken bestemming van perceel I156 vlakbij Oostoeverweg 72 en aanleggen van een zonnepark en plaatsen van drie omvormerruimtes op het perceel [HDR00I00156] Den Helder I 156</text:span>
          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6 maart 2025 gedurende zes weken ter inzage. In deze periode kan een ieder een zienswijze indienen tegen het ontwerpbesluit.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39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313</meta:user-defined>
    <meta:user-defined meta:name="DCTERMS.abstract">afwijken bestemming van perceel I156 vlakbij Oostoeverweg 72 en aanleggen van een zonnepark en plaatsen van drie omvormerruimtes op het perceel</meta:user-defined>
    <dc:language>nl</dc:language>
    <meta:user-defined meta:name="OVERHEIDop.locatietype/OVERHEIDop.gebiedsmarkering">Punt</meta:user-defined>
    <meta:user-defined meta:name="DC.title">Gemeente Den Helder, ontwerpbesluit , afwijken bestemming van perceel I156 vlakbij Oostoeverweg 72 en aanleggen van een zonnepark en plaatsen van drie omvormerruimtes op het perceel, [HDR00I00156] Den Helder I 156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84</meta:user-defined>
    <meta:user-defined meta:name="OVERHEIDop.GmbID/DC.identifier">gmb-2025-83984</meta:user-defined>
    <meta:user-defined meta:name="OVERHEIDop.versieInformatie"/>
  </office:meta>
</office:document-meta>
</file>