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te Wessem / Maasgouw / ingekomen 17 februari 2025 / het aanleggen van een waterbuff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fstraat te Wessem / Maasgouw / ingekomen 17 februari 2025 / het aanleggen van een waterbuff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98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Hofstraat te Wessem / Maasgouw / ingekomen 17 februari 2025 / het aanleggen van een waterbuffe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82</meta:user-defined>
    <meta:user-defined meta:name="OVERHEIDop.GmbID/DC.identifier">gmb-2025-83982</meta:user-defined>
    <meta:user-defined meta:name="OVERHEIDop.versieInformatie"/>
  </office:meta>
</office:document-meta>
</file>