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5-04 en 6-04-2025 Motorcross wedstrijd - Hoolstraat 7, 5465R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februari 2025 besloten om een aangevraagde evenementenvergunning voor het adres Hoolstraat 7, 5465RW Veghel te verlenen. </text:p>
            <text:p text:style-name="common-al"/>
            <text:p text:style-name="common-al">
            <text:span text:style-name="nadrukvet"> Gegevens aanvraag</text:span>
          </text:p>
            <text:p text:style-name="common-al"> Omschrijving: 5-04 en 6-04-2025 Motorcross wedstrijd</text:p>
            <text:p text:style-name="common-al"> Locatie: Hoolstraat 7, 5465RW Veghel</text:p>
            <text:p text:style-name="common-al"> Zaaknummer: VEV-2025-0045</text:p>
            <text:p text:style-name="common-al"> Verzenddatum van het besluit: 2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45</meta:user-defined>
    <meta:user-defined meta:name="DCTERMS.abstract">Gemeente Meierijstad - te verlenen - evenementenvergunning - 5-04 en 6-04-2025 Motorcross wedstrijd - Hoolstraat 7, 5465RW Veghel</meta:user-defined>
    <dc:language>nl</dc:language>
    <meta:user-defined meta:name="OVERHEIDop.locatietype/OVERHEIDop.gebiedsmarkering">Adres</meta:user-defined>
    <meta:user-defined meta:name="DC.title">Gemeente Meierijstad - te verlenen - evenementenvergunning - 5-04 en 6-04-2025 Motorcross wedstrijd - Hoolstraat 7, 5465RW Veghel</meta:user-defined>
    <meta:user-defined meta:name="DCTERMS.W3CDTF/DCTERMS.available">2025-02-27</meta:user-defined>
    <meta:user-defined meta:name="DCTERMS.W3CDTF/OVERHEIDop.jaargang">2025</meta:user-defined>
    <meta:user-defined meta:name="OVERHEIDop.publicationIssue">83978</meta:user-defined>
    <meta:user-defined meta:name="OVERHEIDop.GmbID/DC.identifier">gmb-2025-83978</meta:user-defined>
    <meta:user-defined meta:name="OVERHEIDop.versieInformatie"/>
  </office:meta>
</office:document-meta>
</file>