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de woning op de locatie Spicaring 25 te Dordrecht zaaknummer Z-25-45868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op het voordakvlak van de woning op de locatie Spicaring 2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3975</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975</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975</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het voordakvlak van de woning op de locatie Spicaring 25 te Dordrecht zaaknummer Z-25-458685</meta:user-defined>
    <meta:user-defined meta:name="DCTERMS.W3CDTF/DCTERMS.available">2025-02-27</meta:user-defined>
    <meta:user-defined meta:name="DCTERMS.W3CDTF/OVERHEIDop.jaargang">2025</meta:user-defined>
    <meta:user-defined meta:name="OVERHEIDop.publicationIssue">83975</meta:user-defined>
    <meta:user-defined meta:name="OVERHEIDop.GmbID/DC.identifier">gmb-2025-83975</meta:user-defined>
    <meta:user-defined meta:name="OVERHEIDop.versieInformatie"/>
  </office:meta>
</office:document-meta>
</file>