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nnerweg te Maasbract / Maasgouw / ingekomen 17 februari 2025 / MBT 380 – aanvraag BOPA voor afwijken bouw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Linnerweg te Maasbract / Maasgouw / ingekomen 17 februari 2025 / MBT 380 – aanvraag BOPA voor afwijken bouwregel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397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Linnerweg te Maasbract / Maasgouw / ingekomen 17 februari 2025 / MBT 380 – aanvraag BOPA voor afwijken bouwregels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74</meta:user-defined>
    <meta:user-defined meta:name="OVERHEIDop.GmbID/DC.identifier">gmb-2025-83974</meta:user-defined>
    <meta:user-defined meta:name="OVERHEIDop.versieInformatie"/>
  </office:meta>
</office:document-meta>
</file>