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rij verklaard voor Het bouwen van een mantelzorgwoning, Klaassenweg 2, 3911SP Rhen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vergunning vrij zijn verklaard:</text:p>
            <text:p text:style-name="common-al"/>
            <text:p text:style-name="common-al">
            <text:span text:style-name="nadrukvet">REGULIERE/UITGEBREIDE </text:span>PROCEDURE</text:p>
            <text:p text:style-name="last-al">Het bouwen van een mantelzorgwoning, Klaassenweg 2, 3911SP Rhenen. Aanvraagnummer: Z2025-00000016. Indieningsdatum: 20 januar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397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7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7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6</meta:user-defined>
    <meta:user-defined meta:name="DCTERMS.abstract">Betreft: Verzoek ingetrokken op locatie Klaassenweg 2, 3911SP Rhenen	</meta:user-defined>
    <dc:language>nl</dc:language>
    <meta:user-defined meta:name="OVERHEIDop.locatietype/OVERHEIDop.gebiedsmarkering">Vlak</meta:user-defined>
    <meta:user-defined meta:name="DC.title">Vergunning vrij verklaard voor Het bouwen van een mantelzorgwoning, Klaassenweg 2, 3911SP Rhen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71</meta:user-defined>
    <meta:user-defined meta:name="OVERHEIDop.GmbID/DC.identifier">gmb-2025-83971</meta:user-defined>
    <meta:user-defined meta:name="OVERHEIDop.versieInformatie"/>
  </office:meta>
</office:document-meta>
</file>