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ligboxenstal en het verwijderen van asbest, Slochterdiep 21, 9622 TH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ligboxenstal en het verwijderen van asbest aan Slochterdiep 21 te Lageland GN  </text:span>
          </text:p>
            <text:p text:style-name="common-al">De gemeente Groningen heeft op 17-12-2024 een melding sloopwerkzaamheden ontvangen voor het slopen van een ligboxenstal en het verwijderen van asbest aan Slochterdiep 21  te Lageland GN, dossiernummer GRN-00013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047</meta:user-defined>
    <dc:language>nl</dc:language>
    <meta:user-defined meta:name="OVERHEIDop.locatietype/OVERHEIDop.gebiedsmarkering">Punt</meta:user-defined>
    <meta:user-defined meta:name="DC.title">Kennisgeving melding sloopwerkzaamheden, het slopen van een ligboxenstal en het verwijderen van asbest, Slochterdiep 21, 9622 TH Lageland GN</meta:user-defined>
    <meta:user-defined meta:name="OVERHEIDop.datumEindeReactietermijn">2025-02-20</meta:user-defined>
    <meta:user-defined meta:name="OVERHEIDop.terinzageleggingBG">https://groningen.lokalebekendmakingen.nl/case/1:9822:73201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97</meta:user-defined>
    <meta:user-defined meta:name="OVERHEIDop.GmbID/DC.identifier">gmb-2025-8397</meta:user-defined>
    <meta:user-defined meta:name="OVERHEIDop.versieInformatie"/>
  </office:meta>
</office:document-meta>
</file>