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xtra kamer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459</text:p>
            <text:p text:style-name="common-al">Omschrijving: realiseren van extra kamer t.b.v.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22 5613DT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Besluitdatum: 25-02-2025</text:p>
            <text:p text:style-name="common-al">De beslissing ligt vanaf 27-02-2025 tot het einde van de bezwaar(beroep)termijn ter inzage op het Inwonersplein (Stadhuis), Stadhuisplein 1, Eindhoven.</text:p>
            <text:p text:style-name="common-al">Eveneens ligt de <text:a xlink:href="https://publicaties.eindhoven.nl/dossier/EHV-ZP2024-00645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96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459</meta:user-defined>
    <meta:user-defined meta:name="DCTERMS.abstract">realiseren van extra kamer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xtra kamer t.b.v. kamerverhuur</meta:user-defined>
    <meta:user-defined meta:name="OVERHEIDop.datumEindeReactietermijn">2025-04-09</meta:user-defined>
    <meta:user-defined meta:name="OVERHEIDop.terinzageleggingBG">https://publicaties.eindhoven.nl/dossier/EHV-ZP2024-006459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66</meta:user-defined>
    <meta:user-defined meta:name="OVERHEIDop.GmbID/DC.identifier">gmb-2025-83966</meta:user-defined>
    <meta:user-defined meta:name="OVERHEIDop.versieInformatie"/>
  </office:meta>
</office:document-meta>
</file>