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Grotestraat in Gendring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het college van burgemeester en wethouders een besluit genomen op de aanvraag voor een wegafsluiting van (een deel van) de Grotestraat in Gendringen in verband met het organiseren van het evenement Optocht Bevrijding Gendringen 80 jaar op 29 maart 2025. Het besluit is verzonden op 24 februar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39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Grotestraat in Gendringen</meta:user-defined>
    <meta:user-defined meta:name="DCTERMS.W3CDTF/DCTERMS.available">2025-02-27</meta:user-defined>
    <meta:user-defined meta:name="DCTERMS.W3CDTF/OVERHEIDop.jaargang">2025</meta:user-defined>
    <meta:user-defined meta:name="OVERHEIDop.externeBijlage">melding Optocht Bevrijding Gendringen |exb-2025-7469</meta:user-defined>
    <meta:user-defined meta:name="OVERHEIDop.publicationIssue">83964</meta:user-defined>
    <meta:user-defined meta:name="OVERHEIDop.GmbID/DC.identifier">gmb-2025-83964</meta:user-defined>
    <meta:user-defined meta:name="OVERHEIDop.versieInformatie"/>
  </office:meta>
</office:document-meta>
</file>