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pen Huis Ekro en Oukro 8 maart 2025, Laan van Malkenschoten 10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januari 2025</text:p>
            <text:p text:style-name="common-al">Omschrijving: Open Huis Ekro en Oukro</text:p>
            <text:p text:style-name="common-al">Locatie: Laan van Malkenschoten 100, 7333 NP Apeldoorn</text:p>
            <text:p text:style-name="common-al">Zaaknummer: 02005510809</text:p>
            <text:p text:style-name="common-al">Datum evenement: 8 maart 2025</text:p>
            <text:p text:style-name="common-al">Tijdstip evenement: 9.0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10809</meta:user-defined>
    <dc:language>nl</dc:language>
    <meta:user-defined meta:name="OVERHEIDop.locatietype/OVERHEIDop.gebiedsmarkering">Punt</meta:user-defined>
    <meta:user-defined meta:name="DC.title">Besluit evenementenvergunning, Open Huis Ekro en Oukro 8 maart 2025, Laan van Malkenschoten 100 Apeld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96</meta:user-defined>
    <meta:user-defined meta:name="OVERHEIDop.GmbID/DC.identifier">gmb-2025-8396</meta:user-defined>
    <meta:user-defined meta:name="OVERHEIDop.versieInformatie"/>
  </office:meta>
</office:document-meta>
</file>