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ntgraven van vijver aan nabij Arnoldus van Osplantsoen 36-38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tgraven van vijver aan nabij Arnoldus van Osplantsoen 36-38, Benthuizen, geregistreerd onder nr. 048435211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9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21120</meta:user-defined>
    <meta:user-defined meta:name="DCTERMS.abstract">Verlenging beslistermijn voor het ontgraven van vijver aan nabij Arnoldus van Osplantsoen 36-38, Benthuizen</meta:user-defined>
    <dc:language>nl</dc:language>
    <meta:user-defined meta:name="OVERHEIDop.locatietype/OVERHEIDop.gebiedsmarkering">Vlak</meta:user-defined>
    <meta:user-defined meta:name="DC.title">Verlenging beslistermijn voor het ontgraven van vijver aan nabij Arnoldus van Osplantsoen 36-38, Benthui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54</meta:user-defined>
    <meta:user-defined meta:name="OVERHEIDop.GmbID/DC.identifier">gmb-2025-83954</meta:user-defined>
    <meta:user-defined meta:name="OVERHEIDop.versieInformatie"/>
  </office:meta>
</office:document-meta>
</file>