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ten behoeve van opslag voor een bedrijf aan nabij Hondsdijk 73 perceel A1872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26-06-2024 een omgevingsvergunning verleend. De gemeente geeft hiermee toestemming voor het afwijken van de regels ten behoeve van opslag voor een bedrijf aan nabij Hondsdijk 73 perceel A1872 Koudekerk aan den Rijn, geregistreerd onder nr. 048433482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9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8231</meta:user-defined>
    <meta:user-defined meta:name="DCTERMS.abstract">Verleende vergunning voor het afwijken van de regels ten behoeve van opslag voor een bedrijf aan nabij Hondsdijk 73 perceel A1872 Koudekerk aan den Rijn</meta:user-defined>
    <dc:language>nl</dc:language>
    <meta:user-defined meta:name="OVERHEIDop.locatietype/OVERHEIDop.gebiedsmarkering">Vlak</meta:user-defined>
    <meta:user-defined meta:name="DC.title">Verleende vergunning voor het afwijken van de regels ten behoeve van opslag voor een bedrijf aan nabij Hondsdijk 73 perceel A1872 Koudekerk aan den Rijn</meta:user-defined>
    <meta:user-defined meta:name="DCTERMS.W3CDTF/DCTERMS.available">2025-02-27</meta:user-defined>
    <meta:user-defined meta:name="DCTERMS.W3CDTF/OVERHEIDop.jaargang">2025</meta:user-defined>
    <meta:user-defined meta:name="OVERHEIDop.publicationIssue">83953</meta:user-defined>
    <meta:user-defined meta:name="OVERHEIDop.GmbID/DC.identifier">gmb-2025-83953</meta:user-defined>
    <meta:user-defined meta:name="OVERHEIDop.versieInformatie"/>
  </office:meta>
</office:document-meta>
</file>