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sterijstraat 7, 7971 CK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loop en bouw aanbouw woning, Kosterijstraat 7, 7971 CK Havelte (aanvraagdatum 24-02-2025, zaaknummer 2025-0043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39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3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osterijstraat 7, 7971 CK Havelt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52</meta:user-defined>
    <meta:user-defined meta:name="OVERHEIDop.GmbID/DC.identifier">gmb-2025-83952</meta:user-defined>
    <meta:user-defined meta:name="OVERHEIDop.versieInformatie"/>
  </office:meta>
</office:document-meta>
</file>