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in gebruik nemen van wegen, voet- en fietspaden, voetgangersgebied en alle gesloten verklaringen om panoramafoto’s te maken in de maanden mei en juni 2025 vanaf de openbare weg in de gemeente Ermelo </text:p>
      <text:section text:name="zakelijke-mededeling_id1-3-2" text:style-name="zakelijke-mededeling">
        <text:section text:name="zakelijke-mededeling-tekst_id1-3-2-1" text:style-name="zakelijke-mededeling-tekst">
          <text:section text:name="tekst_id1-3-2-1-1" text:style-name="tekst">
            <text:p text:style-name="common-al">Ontheffing Reglement Verkeersregels en Verkeerstekens 1990 (RVV 1990)</text:p>
            <text:p text:style-name="common-al">
            <text:span text:style-name="nadrukvet">Omschrijving </text:span>
          </text:p>
            <text:list text:style-name="id1-3-2-1-1-3">
              <text:list-item text:style-override="id1-3-2-1-1-3-1">
                <text:number>•</text:number>
                <text:p text:style-name="al">19 februari 2025 voor het in gebruik nemen van wegen, voet- en fietspaden, voetgangersgebied en alle gesloten verklaringen om panoramafoto’s te maken vanaf de openbare weg in de gemeente Ermelo in de maanden mei en juni 2025 3851 3852 3853 3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39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in gebruik nemen van wegen, voet- en fietspaden, voetgangersgebied en alle gesloten verklaringen om panoramafoto’s te maken in de maanden mei en juni 2025 vanaf de openbare weg in de gemeente Ermelo</meta:user-defined>
    <meta:user-defined meta:name="DCTERMS.W3CDTF/DCTERMS.available">2025-02-27</meta:user-defined>
    <meta:user-defined meta:name="DCTERMS.W3CDTF/OVERHEIDop.jaargang">2025</meta:user-defined>
    <meta:user-defined meta:name="OVERHEIDop.publicationIssue">83949</meta:user-defined>
    <meta:user-defined meta:name="OVERHEIDop.GmbID/DC.identifier">gmb-2025-83949</meta:user-defined>
    <meta:user-defined meta:name="OVERHEIDop.versieInformatie"/>
  </office:meta>
</office:document-meta>
</file>