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40 77, 8243 K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40 77, 8243 KW Lelystad, het slopen van een schoolgebouw (de Schakel Lelystad)</text:span>
          </text:p>
            <text:p text:style-name="common-al">Wij hebben op 24 februari 2025 een aanvraag omgevingsvergunning ontvangen voor het slopen van een schoolgebouw (de Schakel Lelystad), op Botter 40 77, 8243 KW Lelystad. De aanvraag heeft dossiernummer 09957175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9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717552</meta:user-defined>
    <dc:language>nl</dc:language>
    <meta:user-defined meta:name="OVERHEIDop.locatietype/OVERHEIDop.gebiedsmarkering">Punt</meta:user-defined>
    <meta:user-defined meta:name="DC.title">Ontvangen aanvraag - Botter 40 77, 8243 KW Lelystad</meta:user-defined>
    <meta:user-defined meta:name="DCTERMS.W3CDTF/DCTERMS.available">2025-02-27</meta:user-defined>
    <meta:user-defined meta:name="DCTERMS.W3CDTF/OVERHEIDop.jaargang">2025</meta:user-defined>
    <meta:user-defined meta:name="OVERHEIDop.publicationIssue">83947</meta:user-defined>
    <meta:user-defined meta:name="OVERHEIDop.GmbID/DC.identifier">gmb-2025-83947</meta:user-defined>
    <meta:user-defined meta:name="OVERHEIDop.versieInformatie"/>
  </office:meta>
</office:document-meta>
</file>