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ttem sectie P nummer 299 (Nijswillerpad)</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plaatsen van een keermuur om de gehele mestplaat op de locatie kadastraal bekend Wittem, sectie P, nummer 299 (Nijswillerpad). De aanvraag is geregistreerd onder zaaknummer Z2025-0000013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394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Betreft: Aanvraag op locatie Wittem sectie P nummer 299 (Nijswillerpad)</meta:user-defined>
    <dc:language>nl</dc:language>
    <meta:user-defined meta:name="OVERHEIDop.locatietype/OVERHEIDop.gebiedsmarkering">Vlak</meta:user-defined>
    <meta:user-defined meta:name="DC.title">Kennisgeving ontvangst aanvraag omgevingsvergunning, Wittem sectie P nummer 299 (Nijswillerpad)</meta:user-defined>
    <meta:user-defined meta:name="DCTERMS.W3CDTF/DCTERMS.available">2025-02-27</meta:user-defined>
    <meta:user-defined meta:name="DCTERMS.W3CDTF/OVERHEIDop.jaargang">2025</meta:user-defined>
    <meta:user-defined meta:name="OVERHEIDop.publicationIssue">83945</meta:user-defined>
    <meta:user-defined meta:name="OVERHEIDop.GmbID/DC.identifier">gmb-2025-83945</meta:user-defined>
    <meta:user-defined meta:name="OVERHEIDop.versieInformatie"/>
  </office:meta>
</office:document-meta>
</file>