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ipop festival op 21-4-2025, Tramstrjitte 2A, 8771 RS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aipop festival op Paasmaandag 21 april 2025 tussen 14:00 en 22:00 uur op het parkeerterrein van MFC De Mande in Nijland. ER worden tenten, podia, tappunten en foodtruck geplaatst en frysktalige muziek ten gehore gebracht.</text:p>
            <text:p text:style-name="common-al">Het besluit is verzonden op 25-02-2025.</text:p>
            <text:p text:style-name="common-al">
            
          </text:p>
            <text:p text:style-name="common-al">Voor het inzien van de vergunning kunt u contact opnemen met Team Vergunningen op het telefoonnummer +14 0515. De vergunning heeft als kenmerk CLZ-001009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52</meta:user-defined>
    <meta:user-defined meta:name="DCTERMS.abstract">Evenementenvergunning voor het evenement Aaipop festival op 21-4-2025, Tramstrjitte 2A, 8771 RS Nijland.</meta:user-defined>
    <dc:language>nl</dc:language>
    <meta:user-defined meta:name="OVERHEIDop.locatietype/OVERHEIDop.gebiedsmarkering">Punt</meta:user-defined>
    <meta:user-defined meta:name="DC.title">Verleende evenementenvergunning voor Aaipop festival op 21-4-2025, Tramstrjitte 2A, 8771 RS Nijland</meta:user-defined>
    <meta:user-defined meta:name="DCTERMS.W3CDTF/DCTERMS.available">2025-02-27</meta:user-defined>
    <meta:user-defined meta:name="DCTERMS.W3CDTF/OVERHEIDop.jaargang">2025</meta:user-defined>
    <meta:user-defined meta:name="OVERHEIDop.publicationIssue">83944</meta:user-defined>
    <meta:user-defined meta:name="OVERHEIDop.GmbID/DC.identifier">gmb-2025-83944</meta:user-defined>
    <meta:user-defined meta:name="OVERHEIDop.versieInformatie"/>
  </office:meta>
</office:document-meta>
</file>