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opbouw met trap naar dak en aanpassing vluchtwegen, Ten Hagestraat 2 5611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450 </text:p>
            <text:p text:style-name="common-al"> Omschrijving: realiseren van een dakopbouw met trap naar dak en aanpassing vluchtwe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en Hagestraat 2 5611EG Eindhoven</text:p>
              </text:list-item>
            </text:list>
            <text:p text:style-name="common-al"> Datum ontvangst: 24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94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4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4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450</meta:user-defined>
    <meta:user-defined meta:name="DCTERMS.abstract">realiseren van een dakopbouw met trap naar dak en aanpassing vluchtwegen</meta:user-defined>
    <dc:language>nl</dc:language>
    <meta:user-defined meta:name="OVERHEIDop.locatietype/OVERHEIDop.gebiedsmarkering">Punt</meta:user-defined>
    <meta:user-defined meta:name="DC.title">Ingediende aanvraag omgevingsvergunning: realiseren van een dakopbouw met trap naar dak en aanpassing vluchtwegen, Ten Hagestraat 2 5611EG Eindhov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943</meta:user-defined>
    <meta:user-defined meta:name="OVERHEIDop.GmbID/DC.identifier">gmb-2025-83943</meta:user-defined>
    <meta:user-defined meta:name="OVERHEIDop.versieInformatie"/>
  </office:meta>
</office:document-meta>
</file>