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het verwijderen van twee rode kledingcontainers aan Papsouwselaan te Delft</text:p>
      <text:section text:name="zakelijke-mededeling_id1-3-2" text:style-name="zakelijke-mededeling">
        <text:section text:name="zakelijke-mededeling-tekst_id1-3-2-1" text:style-name="zakelijke-mededeling-tekst">
          <text:section text:name="tekst_id1-3-2-1-1" text:style-name="tekst">
            <text:p text:style-name="last-al">Op de Papsouwselaan in Delft (2624 xx) staan twee rode kledingcontainers in de openbare ruimte. Dit is niet toegestaan volgens de APV Delft, artikel 2:7 lid 1 sub 3, in samenhang met het 18e uitvoeringsbesluit sub 22 APV Delft. Het voorwerp is inmiddels voorzien van een waarschuwingssticker.  Vóór 10 maart 2025 moet aan deze overtreding een eind zijn gemaakt. De eigenaar, houder en/of gebruiker wordt dan ook verzocht het bedoelde voorwerp of stof binnen 7 dagen voor genoemde datum te verwijderen. Is bedoeld voorwerp of stof binnen gestelde termijn niet verwijderd, dan zal bestuursdwang worden toegepast en/of proces-verbaal worden opgemaakt.  Voor eventuele vragen kunt u contact opnemen met de gemeente Delft via 14015. Belanghebbenden kunnen vóór 14 april 2025 een bezwaarschrift tegen het besluit indienen bij het college van B&amp;W, Postbus 78, 2600 ME Delft onder vermelding van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3941</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941</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941</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het verwijderen van twee rode kledingcontainers aan Papsouwselaan te Delft</meta:user-defined>
    <meta:user-defined meta:name="DCTERMS.W3CDTF/DCTERMS.available">2025-02-27</meta:user-defined>
    <meta:user-defined meta:name="DCTERMS.W3CDTF/OVERHEIDop.jaargang">2025</meta:user-defined>
    <meta:user-defined meta:name="OVERHEIDop.publicationIssue">83941</meta:user-defined>
    <meta:user-defined meta:name="OVERHEIDop.GmbID/DC.identifier">gmb-2025-83941</meta:user-defined>
    <meta:user-defined meta:name="OVERHEIDop.versieInformatie"/>
  </office:meta>
</office:document-meta>
</file>