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ijnsplaatseweg 65a in Colijnsplaat - buiten behandeling stellen aanvraa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kappen van een boom op de locatie Colijnsplaatseweg 65a in Colijnsplaat buiten behandeling hebben gesteld. Dit betekent dat de aanvraag niet inhoudelijk wordt behandeld.</text:p>
            <text:p text:style-name="common-al">Ons kenmerk: Z2025-00067</text:p>
            <text:p text:style-name="common-al">
            <text:span text:style-name="nadrukvet">Categorie</text:span>
          </text:p>
            <text:p text:style-name="common-al">Omgevingsvergunning</text:p>
            <text:p text:style-name="common-al">
            <text:span text:style-name="nadrukvet">Locatie</text:span>
          </text:p>
            <text:p text:style-name="common-al">Colijnsplaatseweg 65a in Colijnsplaat</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394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4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4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67</meta:user-defined>
    <meta:user-defined meta:name="DCTERMS.abstract">Colijnsplaatseweg 65a in Colijnsplaat - buiten behandeling stellen aanvraag voor het kappen van een boom</meta:user-defined>
    <dc:language>nl</dc:language>
    <meta:user-defined meta:name="OVERHEIDop.locatietype/OVERHEIDop.gebiedsmarkering">Vlak</meta:user-defined>
    <meta:user-defined meta:name="DC.title">Colijnsplaatseweg 65a in Colijnsplaat - buiten behandeling stellen aanvraag voor het kappen van een boom</meta:user-defined>
    <meta:user-defined meta:name="DCTERMS.W3CDTF/DCTERMS.available">2025-02-27</meta:user-defined>
    <meta:user-defined meta:name="DCTERMS.W3CDTF/OVERHEIDop.jaargang">2025</meta:user-defined>
    <meta:user-defined meta:name="OVERHEIDop.publicationIssue">83940</meta:user-defined>
    <meta:user-defined meta:name="OVERHEIDop.GmbID/DC.identifier">gmb-2025-83940</meta:user-defined>
    <meta:user-defined meta:name="OVERHEIDop.versieInformatie"/>
  </office:meta>
</office:document-meta>
</file>