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veranderen gebruik van een bouwwerk,Billitonstraat 29, 7512 B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veranderen gebruik van een bouwwerk op de locatie Billitonstraat 29 (zaaknummer 0153Z2025010200011) is geaccepteerd op 25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9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0200011</meta:user-defined>
    <dc:language>nl</dc:language>
    <meta:user-defined meta:name="OVERHEIDop.locatietype/OVERHEIDop.gebiedsmarkering">Punt</meta:user-defined>
    <meta:user-defined meta:name="DC.title">Afhandeling melding brandveilig gebruik t.b.v. veranderen gebruik van een bouwwerk,Billitonstraat 29, 7512 BT Ensch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934</meta:user-defined>
    <meta:user-defined meta:name="OVERHEIDop.GmbID/DC.identifier">gmb-2025-83934</meta:user-defined>
    <meta:user-defined meta:name="OVERHEIDop.versieInformatie"/>
  </office:meta>
</office:document-meta>
</file>