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5 (T25.00748) mandaat, volmacht en/of 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concerndirecteur van het domein Ruimte &amp; Economie, voor de in het Mandaatregister 2025 genoemde algemene en bij zijn functie genoemde specifieke aangelegenheden;</text:p>
              </text:list-item>
              <text:list-item text:style-override="id1-3-2-2-1-2-2">
                <text:number>II.</text:number>
                <text:p text:style-name="al">ondermandaat, ondervolmacht en ondermachtiging te verlenen aan de concerndirecteur van het domein Samenleving, voor de in het Mandaatregister 2025 genoemde algemene en bij zijn functie genoemde specifieke aangelegenheden;</text:p>
              </text:list-item>
              <text:list-item text:style-override="id1-3-2-2-1-2-3">
                <text:number>III.</text:number>
                <text:p text:style-name="al">ondermandaat, ondervolmacht en ondermachtiging te verlenen aan de concerndirecteur van het domein Bedrijfsvoering, voor de in het Mandaatregister 2025 genoemde algemene en bij zijn functie genoemde specifieke aangelegenheden;</text:p>
              </text:list-item>
              <text:list-item text:style-override="id1-3-2-2-1-2-4">
                <text:number>IV.</text:number>
                <text:p text:style-name="al">ondermandaat, ondervolmacht en ondermachtiging te verlenen aan de concerncontroller, voor de in het Mandaatregister 2025 genoemde algemene en bij zijn functie genoemde specifieke aangelegenheden;</text:p>
              </text:list-item>
              <text:list-item text:style-override="id1-3-2-2-1-2-5">
                <text:number>V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 </text:p>
              </text:list-item>
              <text:list-item text:style-override="id1-3-2-2-1-2-6">
                <text:number>VI.</text:number>
                <text:p text:style-name="al">het Ondermandaatbesluit Algemeen Directeur (T23.06761) van 6 december 2023 per 1 maart 2025 in te trekken;</text:p>
              </text:list-item>
              <text:list-item text:style-override="id1-3-2-2-1-2-7">
                <text:number>VII.</text:number>
                <text:p text:style-name="al">dat dit Ondermandaatbesluit Algemeen Directeur (T25.00717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7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Algemeen Directeur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9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17</meta:user-defined>
    <meta:user-defined meta:name="DCTERMS.alternative">Ondermandaatbesluit Algemeen Directeur</meta:user-defined>
    <dc:language>nl</dc:language>
    <meta:user-defined meta:name="OVERHEIDop.locatietype/OVERHEIDop.gebiedsmarkering">Gemeente</meta:user-defined>
    <meta:user-defined meta:name="DC.title">Ondermandaatbesluit Algemeen Directeu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31</meta:user-defined>
    <meta:user-defined meta:name="OVERHEIDop.betreftRegeling">CVDR736091_1</meta:user-defined>
    <meta:user-defined meta:name="OVERHEIDop.GmbID/DC.identifier">gmb-2025-83931</meta:user-defined>
    <meta:user-defined meta:name="xs:date/OVERHEIDop.startdatum">2025-03-01</meta:user-defined>
    <meta:user-defined meta:name="OVERHEIDop.versieInformatie"/>
  </office:meta>
</office:document-meta>
</file>