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kozijnen, Nieuwstraat 68 7411LN Deventer, [DVT00E11300] Deventer E 113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Nieuwstraat 68 7411LN Deventer, [DVT00E11300] Deventer E 11300</text:p>
            <text:p text:style-name="common-al">
            <text:span text:style-name="nadrukvet">Zaakomschrijving:</text:span> het wijzigen van de kozijnen</text:p>
            <text:p text:style-name="common-al">
            <text:span text:style-name="nadrukvet">Zaaknummer:</text:span> Z2024-000102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2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2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9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216</meta:user-defined>
    <meta:user-defined meta:name="DCTERMS.abstract">het wijzi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kozijnen, Nieuwstraat 68 7411LN Deventer, [DVT00E11300] Deventer E 11300</meta:user-defined>
    <meta:user-defined meta:name="DCTERMS.W3CDTF/DCTERMS.available">2025-02-27</meta:user-defined>
    <meta:user-defined meta:name="DCTERMS.W3CDTF/OVERHEIDop.jaargang">2025</meta:user-defined>
    <meta:user-defined meta:name="OVERHEIDop.publicationIssue">83930</meta:user-defined>
    <meta:user-defined meta:name="OVERHEIDop.GmbID/DC.identifier">gmb-2025-83930</meta:user-defined>
    <meta:user-defined meta:name="OVERHEIDop.versieInformatie"/>
  </office:meta>
</office:document-meta>
</file>