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Ter Hofstadlaan 140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ankstation Shell Linden</text:p>
            <text:p text:style-name="common-al">Locatie: Ter Hofstadlaan 140 te Someren</text:p>
            <text:p text:style-name="common-al">Activiteit: MBA Opslaan van vloeistoffen in opslagtanks of in tankcontainers of verpakkingen gebruikt als opslagtank</text:p>
            <text:p text:style-name="common-al">Voor: het saneren van twee ondergrondse opslagtanks voor diesel en benzine, elk met een capaciteit van 20 m³, en het plaatsen twee ondergrondse opslagtanks met een capaciteit van 10 m³ per tank voor dezelfde brandstoffen.</text:p>
            <text:p text:style-name="common-al">Datum melding: 23 januari 2025</text:p>
            <text:p text:style-name="common-al">DSO-verzoeknummer: 20250123006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4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392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447 </meta:user-defined>
    <dc:language>nl</dc:language>
    <meta:user-defined meta:name="OVERHEIDop.locatietype/OVERHEIDop.gebiedsmarkering">Adres</meta:user-defined>
    <meta:user-defined meta:name="DC.title">Gemeente Someren, melding Besluit activiteiten leefomgeving, Ter Hofstadlaan 140, Somer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29</meta:user-defined>
    <meta:user-defined meta:name="OVERHEIDop.GmbID/DC.identifier">gmb-2025-83929</meta:user-defined>
    <meta:user-defined meta:name="OVERHEIDop.versieInformatie"/>
  </office:meta>
</office:document-meta>
</file>