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6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besluit genomen op de aanvraag voor een omgevingsvergunning met zaaknummer <text:span text:style-name="nadrukvet">240910</text:span>.</text:p>
            <text:p text:style-name="common-al">De zaak betreft locatie Eindhovenseweg 67, 5554AB Valkenswaard en heeft de omschrijving "deurreclame, reclame boven de ingang legaliser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6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9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910</meta:user-defined>
    <meta:user-defined meta:name="DCTERMS.abstract">deurreclame, reclame boven de ingang legaliseren, Eindhovenseweg 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67, 5554AB Valkenswaa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26</meta:user-defined>
    <meta:user-defined meta:name="OVERHEIDop.GmbID/DC.identifier">gmb-2025-83926</meta:user-defined>
    <meta:user-defined meta:name="OVERHEIDop.versieInformatie"/>
  </office:meta>
</office:document-meta>
</file>