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besluit bodem Bredeweg 3 in Haastrech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Krimpenerwaard besloten om maatwerkverzoek vast te stellen voor de locatie Bredeweg 3 in Haastrecht.</text:p>
            <text:p text:style-name="common-al">Het gaat om een maatwerkverzoek voor de locatie 'Erf de Agterpoort' , gelegen aan de Bredeweg 3 in Haastrecht.</text:p>
            <text:p text:style-name="common-al">Dit besluit heeft kenmerk 2025-00005020.</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9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020</meta:user-defined>
    <meta:user-defined meta:name="DCTERMS.abstract">Besluit op aanvraag maatwerkbesluit bodem</meta:user-defined>
    <dc:language>nl</dc:language>
    <meta:user-defined meta:name="OVERHEIDop.locatietype/OVERHEIDop.gebiedsmarkering">Vlak</meta:user-defined>
    <meta:user-defined meta:name="DC.title">Besluit op aanvraag maatwerkbesluit bodem Bredeweg 3 in Haastrecht</meta:user-defined>
    <meta:user-defined meta:name="DCTERMS.W3CDTF/DCTERMS.available">2025-02-27</meta:user-defined>
    <meta:user-defined meta:name="DCTERMS.W3CDTF/OVERHEIDop.jaargang">2025</meta:user-defined>
    <meta:user-defined meta:name="OVERHEIDop.publicationIssue">83923</meta:user-defined>
    <meta:user-defined meta:name="OVERHEIDop.GmbID/DC.identifier">gmb-2025-83923</meta:user-defined>
    <meta:user-defined meta:name="OVERHEIDop.versieInformatie"/>
  </office:meta>
</office:document-meta>
</file>