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opslagloods aan De Hoeve 38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2-2025 een omgevingsvergunning verleend. De gemeente geeft hiermee toestemming voor het oprichten van een opslagloods aan De Hoeve 38 5534AD Netersel. Het kenmerk van de gemeente voor deze zaak is ZBLA2024-0021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9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46</meta:user-defined>
    <meta:user-defined meta:name="DCTERMS.abstract">oprichting opslagloods</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opslagloods aan De Hoeve 38 5534AD Netersel</meta:user-defined>
    <meta:user-defined meta:name="DCTERMS.W3CDTF/DCTERMS.available">2025-02-27</meta:user-defined>
    <meta:user-defined meta:name="DCTERMS.W3CDTF/OVERHEIDop.jaargang">2025</meta:user-defined>
    <meta:user-defined meta:name="OVERHEIDop.publicationIssue">83920</meta:user-defined>
    <meta:user-defined meta:name="OVERHEIDop.GmbID/DC.identifier">gmb-2025-83920</meta:user-defined>
    <meta:user-defined meta:name="OVERHEIDop.versieInformatie"/>
  </office:meta>
</office:document-meta>
</file>