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ietsoverkapping, Rietdekkershoek 1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februari 2025</text:p>
            <text:p text:style-name="common-al">Activiteit: plaatsen fietsoverkapping in de tuin</text:p>
            <text:p text:style-name="common-al">WABO-Wabonummer OV 1348209</text:p>
            <text:p text:style-name="common-al">Datum ontvangst aanvraag: 23 februari 2025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391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1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1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fietsoverkapping, Rietdekkershoek 1 in Bunni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15</meta:user-defined>
    <meta:user-defined meta:name="OVERHEIDop.GmbID/DC.identifier">gmb-2025-83915</meta:user-defined>
    <meta:user-defined meta:name="OVERHEIDop.versieInformatie"/>
  </office:meta>
</office:document-meta>
</file>