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bedrijfsverzamelgebouw, Koperstraat 19, 2718 RG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-02-2025 een besluit verzonden op de aanvraag met zaaknummer 2024-154604 voor het bouwen van een bedrijfsverzamelgebouw op locatie Koperstraat 19 2718RG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91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1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1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54604</meta:user-defined>
    <meta:user-defined meta:name="DCTERMS.abstract">het bouwen van een bedrijfsverzamel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bouwen van een bedrijfsverzamelgebouw, Koperstraat 19, 2718 RG te Zoetermeer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914</meta:user-defined>
    <meta:user-defined meta:name="OVERHEIDop.GmbID/DC.identifier">gmb-2025-83914</meta:user-defined>
    <meta:user-defined meta:name="OVERHEIDop.versieInformatie"/>
  </office:meta>
</office:document-meta>
</file>