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beleid Oost Gel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ost Gelre;</text:p>
            <text:p text:style-name="al"/>
            <text:p text:style-name="al">Gezien het voorstel van het college van de gemeente Oost Gelre van 23 augustus 2016;</text:p>
            <text:p text:style-name="al"/>
            <text:p text:style-name="al">Gelet op artikel 12 van de Woning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Welstandsbeleid Oost Gelre vast te stellen als de gemeentelijke welstandsnota (artikel 12 woningwet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0 september 2016,</text:span></text:p>
          </text:section>
          <text:section text:name="ondertekening_id1-3-2-3-2">
            <text:p><text:span text:style-name="functie"/></text:p>
            <text:p><text:span text:style-name="functie">De raadsgriffie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91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1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1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1/xml/MC-DRP-Beleidsregels-Web-CB.xml</meta:user-defined>
    <meta:user-defined meta:name="OVERHEID.Gemeente/DC.creator">Oost Gel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DCTERMS.alternative">Welstandsbeleid Oost Gelre</meta:user-defined>
    <dc:language>nl</dc:language>
    <meta:user-defined meta:name="OVERHEIDop.locatietype/OVERHEIDop.gebiedsmarkering">Gemeente</meta:user-defined>
    <meta:user-defined meta:name="DC.title">Welstandsbeleid Oost Gelre</meta:user-defined>
    <meta:user-defined meta:name="DCTERMS.W3CDTF/DCTERMS.available">2025-02-27</meta:user-defined>
    <meta:user-defined meta:name="OVERHEIDop.externeBijlage">welstandsbeleid-oost-gelre-2017|exb-2025-7454</meta:user-defined>
    <meta:user-defined meta:name="OVERHEIDop.externeBijlage">welstandsbeleidkaart-oost-gelre-zwolle|exb-2025-7455</meta:user-defined>
    <meta:user-defined meta:name="OVERHEIDop.externeBijlage">welstandsbeleidkaart-oost-gelre-zieuwent|exb-2025-7456</meta:user-defined>
    <meta:user-defined meta:name="OVERHEIDop.externeBijlage">welstandsbeleidkaart-oost-gelre-vragender|exb-2025-7457</meta:user-defined>
    <meta:user-defined meta:name="OVERHEIDop.externeBijlage">welstandsbeleidkaart-oost-gelre-marienvelde|exb-2025-7458</meta:user-defined>
    <meta:user-defined meta:name="OVERHEIDop.externeBijlage">welstandsbeleidkaart-oost-gelre-lievelde|exb-2025-7459</meta:user-defined>
    <meta:user-defined meta:name="OVERHEIDop.externeBijlage">welstandsbeleidkaart-oost-gelre-lichtenvoorde|exb-2025-7460</meta:user-defined>
    <meta:user-defined meta:name="OVERHEIDop.externeBijlage">welstandsbeleidkaart-oost-gelre-harreveld|exb-2025-7461</meta:user-defined>
    <meta:user-defined meta:name="OVERHEIDop.externeBijlage">welstandsbeleidkaart-oost-gelre-groenlo|exb-2025-7462</meta:user-defined>
    <meta:user-defined meta:name="OVERHEIDop.externeBijlage">welstandsbeleidkaart-oost-gelre-geheel-oost-gelre|exb-2025-7463</meta:user-defined>
    <meta:user-defined meta:name="DCTERMS.W3CDTF/OVERHEIDop.jaargang">2025</meta:user-defined>
    <meta:user-defined meta:name="OVERHEIDop.publicationIssue">83912</meta:user-defined>
    <meta:user-defined meta:name="OVERHEIDop.betreftRegeling">CVDR736090_1</meta:user-defined>
    <meta:user-defined meta:name="xs:date/OVERHEIDop.startdatum">2025-02-28</meta:user-defined>
    <meta:user-defined meta:name="OVERHEIDop.GmbID/DC.identifier">gmb-2025-83912</meta:user-defined>
    <meta:user-defined meta:name="OVERHEIDop.versieInformatie"/>
  </office:meta>
</office:document-meta>
</file>