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Vijfheerenlanden</text:p>
      <text:section text:name="regeling_id1-3-2" text:style-name="regeling">
        <text:section text:name="aanhef_id1-3-2-1" text:style-name="aanhef">
          <text:section text:name="preambule_id1-3-2-1-1" text:style-name="preambule">
            <text:p text:style-name="al">De gemeente is voornemens om een strook gemeentegrond te verkopen van circa 300 m2 gedeeltelijk van het perceel kadastraal bekend als gemeente Leerdam, sectie D, nummer 356. Dit perceel grenst aan het perceel van de beoogde koper wonende aan Lingedijk 25 te Leerdam.</text:p>
            <text:p text:style-name="al"/>
            <text:p text:style-name="al">
            <text:span text:style-name="nadrukvet">Eén serieuze gegadigde</text:span>
          </text:p>
            <text:p text:style-name="al">De beoogde koper is de enige geschikte gegadigde. De eigenaar van de aangrenzende woning is de enige die grenst aan het te verkopen perceel en daarom de enige geschikte gegadigde.</text:p>
            <text:p text:style-name="al"/>
            <text:p text:style-name="al">
            <text:span text:style-name="nadrukvet">Termijn reactie</text:span>
          </text:p>
            <text:p text:style-name="al">Tegen de voorgenomen verkoop kan geen zienswijze, bezwaar of beroep in de zin van de Awb worden ingediend c.q. ingesteld. Bent u het niet eens met de voorgenomen verkoop dan kunt u binnen 20 kalenderdagen na publicatie van dit bericht aan ons kenbaar maken waarom u ook een serieuze gegadigde bent. Dit kan door een gemotiveerd bericht te sturen naar snippergroen@vijfheerenlanden.nl.</text:p>
            <text:p text:style-name="al"/>
            <text:p text:style-name="al">Met deze publicatie geeft de gemeente uitvoering aan het arrest van de Hoge Raad d.d. 26 november 2021 (ECLI:NL:HR: 2021:1778).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39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koop gemeentegrond Vijfheerenlanden</meta:user-defined>
    <meta:user-defined meta:name="DCTERMS.W3CDTF/DCTERMS.available">2025-02-27</meta:user-defined>
    <meta:user-defined meta:name="DCTERMS.W3CDTF/OVERHEIDop.jaargang">2025</meta:user-defined>
    <meta:user-defined meta:name="OVERHEIDop.publicationIssue">83911</meta:user-defined>
    <meta:user-defined meta:name="OVERHEIDop.GmbID/DC.identifier">gmb-2025-83911</meta:user-defined>
    <meta:user-defined meta:name="OVERHEIDop.versieInformatie"/>
  </office:meta>
</office:document-meta>
</file>