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0373 m.b.t. het plaatsen van een mobiele kraan/hoogwerker, Imkerstraat 102 5623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53 </text:p>
            <text:p text:style-name="common-al"> Omschrijving: Aanpassing vergunning EHV-ZP2025-000373 m.b.t. het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mkerstraat 102 5623D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2-2025 </text:p>
            <text:p text:style-name="common-al"> 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9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53</meta:user-defined>
    <meta:user-defined meta:name="DCTERMS.abstract">Aanpassing vergunning EHV-ZP2025-000373 m.b.t. het plaatsen van een mobiele kraan/hoogwerker</meta:user-defined>
    <dc:language>nl</dc:language>
    <meta:user-defined meta:name="OVERHEIDop.locatietype/OVERHEIDop.gebiedsmarkering">Punt</meta:user-defined>
    <meta:user-defined meta:name="DC.title">Besluit op aanvraag: Aanpassing vergunning EHV-ZP2025-000373 m.b.t. het plaatsen van een mobiele kraan/hoogwerker, Imkerstraat 102 5623DD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02</meta:user-defined>
    <meta:user-defined meta:name="OVERHEIDop.GmbID/DC.identifier">gmb-2025-83902</meta:user-defined>
    <meta:user-defined meta:name="OVERHEIDop.versieInformatie"/>
  </office:meta>
</office:document-meta>
</file>