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opvanglocatie voor de periode van 10 jaar aan Amsterdamsestraatweg 13, 3744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2-2025 een aanvraag voor een omgevingsvergunning ontvangen. De vergunning is aangevraagd voor het vestigen van een opvanglocatie voor de periode van 10 jaar aan Amsterdamsestraatweg 13, 3744 A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390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3349</meta:user-defined>
    <meta:user-defined meta:name="DCTERMS.abstract">het vestigen van een opvanglocatie  voor de periode van 10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stigen van een opvanglocatie voor de periode van 10 jaar aan Amsterdamsestraatweg 13, 3744 AA Baar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00</meta:user-defined>
    <meta:user-defined meta:name="OVERHEIDop.GmbID/DC.identifier">gmb-2025-83900</meta:user-defined>
    <meta:user-defined meta:name="OVERHEIDop.versieInformatie"/>
  </office:meta>
</office:document-meta>
</file>